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ouwen van 23 appartementen aan Wilderszijde, fase 6 - blok 36, sectie B nummer 9723 te Bergschenh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vergunning hebben verleend: </text:p>
            <text:p text:style-name="common-al">Soort publicatie: Verleende omgevingsvergunning reguliere procedure</text:p>
            <text:p text:style-name="common-al">1658864 Wilderszijde, fase 6 - blok 36, sectie B nummer 9723, Bergschenhoek. </text:p>
            <text:p text:style-name="common-al">Het bouwen van 23 appartementen (verzonden 24-11-2025).</text:p>
            <text:p text:style-name="common-al">Wilt u de verleende vergunning inzien? U kunt deze opvragen via het <text:a xlink:href="https://www.lansingerland.nl/direct-regelen/wonen-verhuizen-verbouwen/verbouwen/bouwtekeningen-opvragen/552/" xlink:type="simple">bouwarchief</text:a> onder het kopje aanvragen. </text:p>
            <text:p text:style-name="last-al">Tegen dit besluit kunnen belanghebbenden bezwaar maken door het indienen van een bezwaarschrift. Verstuur uw bezwaarschrift binnen zes weken na de verzenddatum van de omgevingsvergunning. De verzenddatum staat hierboven vermeld. Let op! De verzenddatum van de omgevingsvergunning kan afwijken van de datum van deze digitale publicatie. Voor meer informatie verwijzen wij u naar de <text:a xlink:href="https://www.lansingerland.nl/direct-regelen/klacht-of-melding/gemeentelijke-organisatie/bezwaar-en-beroep-geen-legeskosten/" xlink:type="simple">website van de gemeente Lansingerland</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523969</text:span><text:line-break/><text:date style:data-style-name="dag" text:fixed="true" text:date-value="2025-12-03"/><text:line-break/><text:date style:data-style-name="jaar" text:fixed="true" text:date-value="2025-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3969</text:span><text:date style:data-style-name="nicedate" text:fixed="true" text:date-value="2025-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3969</text:span><text:date style:data-style-name="nicedate" text:fixed="true" text:date-value="2025-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658864 </meta:user-defined>
    <dc:language>nl</dc:language>
    <meta:user-defined meta:name="OVERHEIDop.locatietype/OVERHEIDop.gebiedsmarkering">Perceel</meta:user-defined>
    <meta:user-defined meta:name="DC.title">Toestemming voor het bouwen van 23 appartementen aan Wilderszijde, fase 6 - blok 36, sectie B nummer 9723 te Bergschenhoek</meta:user-defined>
    <meta:user-defined meta:name="DCTERMS.W3CDTF/DCTERMS.available">2025-12-03</meta:user-defined>
    <meta:user-defined meta:name="DCTERMS.W3CDTF/OVERHEIDop.jaargang">2025</meta:user-defined>
    <meta:user-defined meta:name="OVERHEIDop.publicationIssue">523969</meta:user-defined>
    <meta:user-defined meta:name="OVERHEIDop.GmbID/DC.identifier">gmb-2025-523969</meta:user-defined>
    <meta:user-defined meta:name="OVERHEIDop.versieInformatie"/>
  </office:meta>
</office:document-meta>
</file>