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47175</text:p>
            <text:p text:style-name="common-al">Adres:   ’t Groot Stuk 1 Hoeven</text:p>
            <text:p text:style-name="common-al">Evenement:  De Verlenging op 24-05-2025</text:p>
            <text:p text:style-name="common-al">verzenddatum: 05-0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39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5175</meta:user-defined>
    <meta:user-defined meta:name="DCTERMS.abstract">evenementenvergunning De Verlenging op 24-05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96</meta:user-defined>
    <meta:user-defined meta:name="OVERHEIDop.GmbID/DC.identifier">gmb-2025-52396</meta:user-defined>
    <meta:user-defined meta:name="OVERHEIDop.versieInformatie"/>
  </office:meta>
</office:document-meta>
</file>