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warmteleiding in de buurt van Anjerweg 2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6888 in de buurt van Anjerweg 23, 2665 LM, Bleiswijk. be</text:p>
            <text:p text:style-name="common-al">Het verwijderen van een warmteleiding (verleend en verzonden 24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39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888 </meta:user-defined>
    <dc:language>nl</dc:language>
    <meta:user-defined meta:name="OVERHEIDop.locatietype/OVERHEIDop.gebiedsmarkering">Adres</meta:user-defined>
    <meta:user-defined meta:name="DC.title">Toestemming voor het verwijderen van een warmteleiding in de buurt van Anjerweg 23 te Bleis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955</meta:user-defined>
    <meta:user-defined meta:name="OVERHEIDop.GmbID/DC.identifier">gmb-2025-523955</meta:user-defined>
    <meta:user-defined meta:name="OVERHEIDop.versieInformatie"/>
  </office:meta>
</office:document-meta>
</file>