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emonteren en verwijderen van een lagedruk gasleiding in de buurt van Molenkade 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6303 in de buurt van Molenkade 8, 2651 AB, Berkel en Rodenrijs. </text:p>
            <text:p text:style-name="common-al">Het demonteren en verwijderen lagedruk gasleiding (verleend en verzonden 26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2395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5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6303 </meta:user-defined>
    <dc:language>nl</dc:language>
    <meta:user-defined meta:name="OVERHEIDop.locatietype/OVERHEIDop.gebiedsmarkering">Adres</meta:user-defined>
    <meta:user-defined meta:name="DC.title">Toestemming voor het demonteren en verwijderen van een lagedruk gasleiding in de buurt van Molenkade 8 te Berkel en Rodenrijs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954</meta:user-defined>
    <meta:user-defined meta:name="OVERHEIDop.GmbID/DC.identifier">gmb-2025-523954</meta:user-defined>
    <meta:user-defined meta:name="OVERHEIDop.versieInformatie"/>
  </office:meta>
</office:document-meta>
</file>