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voor huisaansluiting in de buurt van Sportlaan 1 (Waddenweg)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5890 in de buurt van Sportlaan 1 (Waddenweg), 2651 BZ, Berkel en Rodenrijs. </text:p>
            <text:p text:style-name="common-al">Het aanleggen van een telecommunicatiekabel voor huisaansluiting (verleend en verzonden 26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9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890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aanleggen van een telecommunicatiekabel voor huisaansluiting in de buurt van Sportlaan 1 (Waddenweg) te Berkel en Rodenrij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51</meta:user-defined>
    <meta:user-defined meta:name="OVERHEIDop.GmbID/DC.identifier">gmb-2025-523951</meta:user-defined>
    <meta:user-defined meta:name="OVERHEIDop.versieInformatie"/>
  </office:meta>
</office:document-meta>
</file>