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zijkant van de woning en het optrekken van de gevel op de eerste verdieping aan Willem-Alexander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05258  Willem-Alexanderlaan 36, 2651 DG Berkel en Rodenrijs. </text:p>
            <text:p text:style-name="common-al">Het plaatsen van een uitbouw aan de zijkant van de woning en het optrekken van de gevel op de eerste verdieping (verzonden 26-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089-VAST</meta:user-defined>
    <meta:user-defined meta:name="OVERHEIDop.referentienummer">1705258</meta:user-defined>
    <dc:language>nl</dc:language>
    <meta:user-defined meta:name="DC.title">Toestemming voor het plaatsen van een uitbouw aan de zijkant van de woning en het optrekken van de gevel op de eerste verdieping aan Willem-Alexanderlaan 36 te Berkel en Rodenrijs</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gml|exb-2025-44141</meta:user-defined>
    <meta:user-defined meta:name="OVERHEIDop.publicationIssue">523950</meta:user-defined>
    <meta:user-defined meta:name="OVERHEIDop.GmbID/DC.identifier">gmb-2025-523950</meta:user-defined>
    <meta:user-defined meta:name="OVERHEIDop.versieInformatie"/>
  </office:meta>
</office:document-meta>
</file>