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erlichte doosletter reclame aan de gevel, Herestraat 99, 9711 L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e doosletter reclame aan de gevel aan Herestraat 9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verlichte doosletter reclame aan de gevel aan Herestraat 99  te Groningen  , dossiernummer GRN-000147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9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472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verlichte doosletter reclame aan de gevel, Herestraat 99, 9711 LE Groningen</meta:user-defined>
    <meta:user-defined meta:name="OVERHEIDop.datumEindeReactietermijn">2025-03-21</meta:user-defined>
    <meta:user-defined meta:name="OVERHEIDop.terinzageleggingBG">https://groningen.lokalebekendmakingen.nl/case/1:9822:8284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95</meta:user-defined>
    <meta:user-defined meta:name="OVERHEIDop.GmbID/DC.identifier">gmb-2025-52395</meta:user-defined>
    <meta:user-defined meta:name="OVERHEIDop.versieInformatie"/>
  </office:meta>
</office:document-meta>
</file>