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een deel van de kas naar werkplaats aan Noordeindseweg 394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34548 Noordeindseweg 394, 2651 LN Berkel en Rodenrijs.</text:p>
            <text:p text:style-name="common-al">Het wijzigen van het gebruik van een deel van de kas naar werkplaats (verzonden 24-11-2025).</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4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4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4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086-VAST</meta:user-defined>
    <meta:user-defined meta:name="OVERHEIDop.referentienummer">1634548 </meta:user-defined>
    <dc:language>nl</dc:language>
    <meta:user-defined meta:name="DC.title">Toestemming voor het wijzigen van het gebruik van een deel van de kas naar werkplaats aan Noordeindseweg 394 te Berkel en Rodenrijs</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gml|exb-2025-44140</meta:user-defined>
    <meta:user-defined meta:name="OVERHEIDop.publicationIssue">523949</meta:user-defined>
    <meta:user-defined meta:name="OVERHEIDop.GmbID/DC.identifier">gmb-2025-523949</meta:user-defined>
    <meta:user-defined meta:name="OVERHEIDop.versieInformatie"/>
  </office:meta>
</office:document-meta>
</file>