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een onroerende zaak aan Achter de Vest 1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uiterlijk 1 april 2026 een tijdelijke bruikleenovereenkomst (c.a. 2 jaar) aan te gaan met een culturele partij.</text:p>
            <text:p text:style-name="common-al">Het gebruikte betreft een voormalig kantoorpand, gelegen aan Achter de Vest 1 te Alkmaar.</text:p>
            <text:p text:style-name="common-al">Naar het oordeel van de gemeente Alkmaar is de partij om de navolgende redenen de enige ons bekende serieuze gegadigde die voor het gebruikte in aanmerking komt:</text:p>
            <text:list text:style-name="id1-3-2-1-1-4">
              <text:list-item text:style-override="id1-3-2-1-1-4-1">
                <text:number>•</text:number>
                <text:p text:style-name="al">Het college heeft medio 2025 het Uitvoeringsplan Cultuurvisie 2025-2028 vastgesteld. In het uitvoeringsplan is opgenomen dat het voormalig kantoorpand wordt her ontwikkeld tot culturele voorziening. De tijdelijke ingebruikgeving aan de culturele partij sluit aan bij de toekomstige functie van het pand. </text:p>
              </text:list-item>
              <text:list-item text:style-override="id1-3-2-1-1-4-2">
                <text:number>•</text:number>
                <text:p text:style-name="al">De partij is een gevestigde culturele organisatie met structurele banden met de gemeente Alkmaar en de regio Noord-Holland Noord. </text:p>
              </text:list-item>
              <text:list-item text:style-override="id1-3-2-1-1-4-3">
                <text:number>•</text:number>
                <text:p text:style-name="al">Het gebruikte wordt ingezet voor maatschappelijke activiteiten die voor diverse doelgroepen toegankelijk zijn en als een kantoor- c.q. productieruimte. De activiteiten dragen bij aan de beleidsdoelstellingen van de gemeente, zoals geformuleerd in het cultuurplan en het programma voor gebiedsontwikkeling binnenstad. </text:p>
              </text:list-item>
              <text:list-item text:style-override="id1-3-2-1-1-4-4">
                <text:number>•</text:number>
                <text:p text:style-name="al">De partij heeft aantoonbare ervaring met het organiseren van culturele activiteiten in tijdelijke en niet-traditionele locaties, zoals leegstaande panden of buitenruimtes.</text:p>
              </text:list-item>
              <text:list-item text:style-override="id1-3-2-1-1-4-5">
                <text:number>•</text:number>
                <text:p text:style-name="al">Voor het gebruik door de partij is geen bestemmingswijziging nodig of een ingrijpende verbouwing.</text:p>
              </text:list-item>
            </text:list>
            <text:p text:style-name="common-al">Resumerend is de gemeente Alkmaar op grond van deze objectieve, toetsbare en redelijke criteria van mening dat bovengenoemde partij de enige serieuze gegadigde is die voor het aangaan van een tijdelijke bruikleenovereenkomst in aanmerking komt.</text:p>
            <text:p text:style-name="common-al">Reageren</text:p>
            <text:p text:style-name="common-al">Tegen het aangaan van de voorgenomen tijdelijke bruikleenovereenkomst kunnen geen zienswijzen, bezwaren of beroep in de zin van de Algemene wet bestuursrecht (Awb) worden ingediend of ingesteld. Indien u zich niet kunt verenigen met de voorgenomen tijdelijke bruikleen én u van mening bent dat u eveneens een serieuze gegadigde bent die voor de tijdelijke bruikleen van het voormalige kantoorpand in aanmerking komt, dan dient u dat uiterlijk binnen 20 dagen na publicatie van deze bekendmaking onderbouwd kenbaar te maken. Deze termijn merken wij aan als vervaltermijn. Hierna zal worden beoordeeld of de ingediende reactie(s) aanleiding geven alsnog een selectieprocedure op te starten.</text:p>
            <text:p text:style-name="common-al">Reacties kunnen worden verstuurd naar:</text:p>
            <text:p text:style-name="common-al">Gemeente Alkmaar</text:p>
            <text:p text:style-name="common-al">T.a.v. Vastgoedmanager Mieke Zult</text:p>
            <text:p text:style-name="common-al">Email: mzult@alkmaar.nl </text:p>
            <text:p text:style-name="common-al">O.v.v. 'bruikleen – Achter de Vest 1'</text:p>
            <text:p text:style-name="last-al">Voor nadere informatie kunt u terecht bij: Mieke Zult via telefoonnummer 06-41520031</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3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9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huur van een onroerende zaak aan Achter de Vest 1 te Alkmaar</meta:user-defined>
    <meta:user-defined meta:name="DCTERMS.W3CDTF/DCTERMS.available">2025-12-03</meta:user-defined>
    <meta:user-defined meta:name="DCTERMS.W3CDTF/OVERHEIDop.jaargang">2025</meta:user-defined>
    <meta:user-defined meta:name="OVERHEIDop.publicationIssue">523945</meta:user-defined>
    <meta:user-defined meta:name="OVERHEIDop.GmbID/DC.identifier">gmb-2025-523945</meta:user-defined>
    <meta:user-defined meta:name="OVERHEIDop.versieInformatie"/>
  </office:meta>
</office:document-meta>
</file>