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bouwen van het Koetshuis (rijksmonument) en het gebruiken van het Koetshuis als kantoor aan Driebergseweg 1A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het voornemen hebben om een vergunning te verlenen voor het renoveren en verbouwen van het Koetshuis (rijksmonument) en het gebruiken van het Koetshuis als kantoor op de locatie Driebergseweg 1A te Zeist.</text:p>
            <text:p text:style-name="common-al">
            <text:span text:style-name="nadrukvet">Omschrijving</text:span>
          </text:p>
            <text:p text:style-name="common-al">De aanvraag betreft het renoveren en verbouwen van het Koetshuis (rijksmonument) en het gebruiken van het Koetshuis als kantoor. Met het plan wordt beoogd om het Koetshuis zorgvuldig te restaureren, waarbij de monumentale waarde wordt behouden en het pand wordt</text:p>
            <text:p text:style-name="common-al">aangepast aan de nieuwe functie als kantoorruimte (OVU-2025-007951).</text:p>
            <text:p text:style-name="common-al">
            <text:span text:style-name="nadrukvet">Locatie</text:span>
          </text:p>
            <text:p text:style-name="common-al">Het Koetshuis (rijksmonument) op de locatie Driebergseweg 1A te Zeist.</text:p>
            <text:p text:style-name="common-al">
            <text:span text:style-name="nadrukvet">Activiteiten:</text:span>
          </text:p>
            <text:list text:style-name="id1-3-2-1-1-8">
              <text:list-item text:style-override="id1-3-2-1-1-8-1">
                <text:number>•</text:number>
                <text:p text:style-name="al">Omgevingsplanactiviteit bouwen;</text:p>
              </text:list-item>
              <text:list-item text:style-override="id1-3-2-1-1-8-2">
                <text:number>•</text:number>
                <text:p text:style-name="al">Technische bouwactiviteit;</text:p>
              </text:list-item>
              <text:list-item text:style-override="id1-3-2-1-1-8-3">
                <text:number>•</text:number>
                <text:p text:style-name="al">Buitenplanse omgevingsplanactiviteit;</text:p>
              </text:list-item>
              <text:list-item text:style-override="id1-3-2-1-1-8-4">
                <text:number>•</text:number>
                <text:p text:style-name="al">Rijksmonumentenactiviteit.</text:p>
              </text:list-item>
            </text:list>
            <text:p text:style-name="common-al">
            <text:span text:style-name="nadrukvet">Procedure</text:span>
          </text:p>
            <text:p text:style-name="common-al">Om het plan mogelijk te maken is de uitgebreide voorbereidingsprocedure doorlopen. De aanvraag is voor advies voorgelegd aan de Rijksdienst voor het Cultureel Erfgoed.</text:p>
            <text:p text:style-name="common-al">
            <text:span text:style-name="nadrukvet">Ter inzage </text:span>
          </text:p>
            <text:p text:style-name="common-al">De omgevingsvergunning is verleend op 27 november 2025. De aanvraag met bijbehorende stukken en het besluit liggen met ingang van donderdag 4 december 2025 gedurende 6 weken ter inzage. De stukken kunt u digitaal inzien via <text:a xlink:href="http://www.officielebekendmakingen.nl" xlink:type="simple"><text:span text:style-name="nadrukondlijn">www.officielebekendmakingen.nl</text:span></text:a>. De documenten vindt u onder ‘Bekijk documenten’ bij deze publicatie (zie linker kolom). Ook kunt u de stukken inzien via de website van de gemeente <text:a xlink:href="https://www.zeist.nl/verhuizen-en-verbouwen/bestemmingsplannen" xlink:type="simple"><text:span text:style-name="nadrukondlijn">https://www.zeist.nl/verhuizen-en-verbouwen/bestemmingsplannen</text:span></text:a> 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af <text:span text:style-name="nadrukvet">vrijdag 5 december 2025 tot en met donderdag 15 januari 2026 </text:span>beroep instellen. </text:p>
            <text:p text:style-name="common-al">Dit kan op 2 manieren:</text:p>
            <text:list text:style-name="id1-3-2-1-1-16">
              <text:list-item text:style-override="id1-3-2-1-1-16-1">
                <text:number>•</text:number>
                <text:p text:style-name="al">Digitaal of online via mijn.rechtspraak.nl (u heeft hiervoor uw DigiD nodig)</text:p>
              </text:list-item>
              <text:list-item text:style-override="id1-3-2-1-1-16-2">
                <text:number>•</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common-al">De omgevingsvergunning treedt in werking met ingang van vier weken na de dag van de ter inzage legging van dit besluit (artikel16.79 lid 2 Ow). Als binnen deze vier weken een verzoek om voorlopige voorziening wordt ingediend, dan beslist de voorzieningenrechter over de inwerkingtreding van dit besluit (artikel 16.79 lid 4 Ow). Het indienen van een beroepschrift schorst de werking van de besluiten niet. Heeft u er veel belang bij dat het besluit niet in werking treedt, dan kunt u, naast het indienen van een beroepschrift, om een voorlopige voorziening vragen bij de Rechtbank Midden-Nederland in Utrecht. </text:p>
            <text:p text:style-name="last-al">Voor de behandeling van een beroepsschrift e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39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U-2025-007951</meta:user-defined>
    <dc:language>nl</dc:language>
    <meta:user-defined meta:name="OVERHEIDop.locatietype/OVERHEIDop.gebiedsmarkering">Adres</meta:user-defined>
    <meta:user-defined meta:name="DC.title">Toestemming voor het renoveren en verbouwen van het Koetshuis (rijksmonument) en het gebruiken van het Koetshuis als kantoor aan Driebergseweg 1A te Zeist</meta:user-defined>
    <meta:user-defined meta:name="OVERHEIDop.datumEindeReactietermijn">2026-01-15</meta:user-defined>
    <meta:user-defined meta:name="OVERHEIDop.TilID/OVERHEIDop.terinzageleggingOP">til-2025-41459</meta:user-defined>
    <meta:user-defined meta:name="DCTERMS.W3CDTF/DCTERMS.available">2025-12-03</meta:user-defined>
    <meta:user-defined meta:name="DCTERMS.W3CDTF/OVERHEIDop.jaargang">2025</meta:user-defined>
    <meta:user-defined meta:name="OVERHEIDop.publicationIssue">523944</meta:user-defined>
    <meta:user-defined meta:name="OVERHEIDop.GmbID/DC.identifier">gmb-2025-523944</meta:user-defined>
    <meta:user-defined meta:name="OVERHEIDop.versieInformatie"/>
  </office:meta>
</office:document-meta>
</file>