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ontwerp wijziging Omgevingsplan gemeente Amsterdam ‘TAM-omgevingsplan H22L Zuidas-Vivaldi kavel 4’</text:p>
      <text:section text:name="zakelijke-mededeling_id1-3-2" text:style-name="zakelijke-mededeling">
        <text:section text:name="zakelijke-mededeling-tekst_id1-3-2-1" text:style-name="zakelijke-mededeling-tekst">
          <text:section text:name="tekst_id1-3-2-1-1" text:style-name="tekst">
            <text:p text:style-name="common-al">Burgermeester en wethouders van Amsterdam maken, gelet op artikel 16.30 van de Omgevingswet en artikel 12 van de Bekendmakingswet, bekend dat zij het ontwerp wijziging Omgevingsplan gemeente Amsterdam TAM-omgevingsplan H22L Zuidas-Vivaldi kavel 4 hebben vrijgeven voor terinzagelegging.</text:p>
            <text:p text:style-name="common-al">
            <text:span text:style-name="nadrukvet">Wat is een TAM-omgevingsplan?</text:span>
          </text:p>
            <text:p text:style-name="common-al">Op 1 januari 2024 is de Omgevingswet in werking getreden. Gemeenten stellen op grond van deze wet één integraal omgevingsplan voor het grondgebied vast. In dit omgevingsplan staan onder meer regels die ontwikkelingen mogelijk te maken en tegelijkertijd de fysieke leefomgeving beschermen. Het omgevingsplan vervangt allerlei regelingen, zoals bestemmingsplannen. De onder oud recht vastgestelde bestemmingsplannen zijn automatisch onderdeel geworden van het omgevingsplan. Er worden geen nieuwe bestemmingsplannen meer gemaakt. Een aanpassing van een bestaand bestemmingsplan gebeurt door middel van een wijziging van het omgevingsplan.</text:p>
            <text:p text:style-name="common-al">Het Digitaal Stelsel Omgevingswet kent een nieuwe digitale standaard voor het publiceren van een wijziging van het omgevingsplan. Vooralsnog kan niet altijd van deze nieuwe standaard gebruik worden gemaakt. Als dat niet kan, mag de oude digitale standaard worden toegepast. Een wijziging die met de oude standaard wordt gepubliceerd, wordt een TAM-omgevingsplan genoemd. Een TAM-omgevingsplan wijzigt het omgevingsplan juridisch, maar de regels worden technisch niet geïntegreerd in het omgevingsplan. Een TAM-omgevingsplan is na vrijgave van het ontwerp en vaststelling als los onderdeel van het omgevingsplan wel te raadplegen met de viewer Regels op de kaart in het Omgevingsloket.</text:p>
            <text:p text:style-name="common-al">Het TAM-omgevingsplan sluit aan bij de Hoofdregeling zoals deze in werking is getreden op 31 oktober 2024, inclusief daarna in werking getreden wijzigingen, welke is in te zien via <text:a xlink:href="https://lokaleregelgeving.overheid.nl/CVDR696291." xlink:type="simple"><text:span text:style-name="nadrukondlijn">https://lokaleregelgeving.overheid.nl/CVDR696291</text:span>.</text:a> Het TAM-omgevingsplan moet daarom in samenhang met de Hoofdregeling gelezen worden. </text:p>
            <text:p text:style-name="common-al">
            <text:span text:style-name="nadrukvet">Omschrijving van het plan</text:span>
          </text:p>
            <text:p text:style-name="common-al">Op de hoek van de Antonio Vivaldistraat met de Barbara Strozzilaan ligt op dit moment een parkeerterrein. Met de wijziging wordt het parkeerterrein verwijderd en wordt een woontoren van 85 meter hoog mogelijk gemaakt. In deze toren komt maximaal 15.000 m2 aan bruto vloeroppervlak voor woningen en minimaal 500 m2 en maximaal 1.500 m2 aan bruto vloeroppervlak voor voorzieningen in de plint. Bovendien mag een ondergrondse parkeerkelder gerealiseerd worden ten behoeve van de woningen. Ook geldt er een verplichting om een pocketpark te realiseren. </text:p>
            <text:p text:style-name="common-al">
            <text:span text:style-name="nadrukvet">Terinzagelegging</text:span>
          </text:p>
            <text:p text:style-name="common-al">Het ontwerp wijzing Omgevingsplan gemeente Amsterdam TAM-omgevingsplan H22L Zuidas-Vivaldi kavel 4, met de daarbij behorende stukken, ligt met ingang van 4 december 2025 gedurende een termijn van zes weken ter inzage:</text:p>
            <text:list text:style-name="id1-3-2-1-1-10">
              <text:list-item text:style-override="id1-3-2-1-1-10-1">
                <text:number>•</text:number>
                <text:p text:style-name="al">Papieren versie ligt bij de balie van Stadsloket Zuid, President Kennedylaan 923 te Amsterdam. Bel voor openingstijden: 14020 of kijk op <text:a xlink:href="https://www.amsterdam.nl/contact/adressen-openingstijden-stadsloketten/stadsloket-zuid/" xlink:type="simple"><text:span text:style-name="nadrukondlijn">https://www.amsterdam.nl/contact/adressen-openingstijden-stadsloketten/stadsloket-zuid/</text:span>.</text:a> U kunt online een afspraak maken op: <text:a xlink:href="https://www.amsterdam.nl/afspraakmaken" xlink:type="simple"><text:span text:style-name="nadrukondlijn">www.amsterdam.nl/afspraakmaken</text:span></text:a> of bellen met 14 020.</text:p>
              </text:list-item>
              <text:list-item text:style-override="id1-3-2-1-1-10-2">
                <text:number>•</text:number>
                <text:p text:style-name="al">Digitaal zijn de stukken te vinden op: <text:a xlink:href="https://omgevingswet.overheid.nl/regels-op-de-kaart/" xlink:type="simple"><text:span text:style-name="nadrukondlijn">Regels op de kaart - Omgevingsloket</text:span></text:a> (<text:a xlink:href="https://www.omgevingswet.overheid.nl/regels-op-de-kaart/" xlink:type="simple"><text:span text:style-name="nadrukondlijn">https://www.omgevingswet.overheid.nl/regels-op-de-kaart/</text:span></text:a>), onder planidentificatienummer NL.IMRO.0363.K2412OPGST-OW01 of onder titel : TAM-omgevingsplan H22L Zuidas-Vivaldi kavel 4;</text:p>
              </text:list-item>
              <text:list-item text:style-override="id1-3-2-1-1-10-3">
                <text:number>•</text:number>
                <text:p text:style-name="al">Digitaal zijn de stukken ook te vinden op: open.amsterdam onder de titel : TAM-omgevingsplan H22L Zuidas-Vivaldi kavel 4.</text:p>
              </text:list-item>
            </text:list>
            <text:p text:style-name="common-al">
            <text:span text:style-name="nadrukvet">Zienswijzen</text:span>
          </text:p>
            <text:p text:style-name="common-al">Gedurende de termijn van terinzagelegging kan eenieder zijn zienswijze over het ontwerp wijziging TAM-omgevingsplan naar voren brengen bij de gemeenteraad.</text:p>
            <text:p text:style-name="common-al">Schriftelijke zienswijzen kunnen worden gestuurd naar: Gemeente Amsterdam, directie Ruimte en Duurzaamheid, Juridische planvorming t.a.v. mevrouw A. van Buuren, Postbus 2758, 1000 CT Amsterdam. </text:p>
            <text:p text:style-name="common-al">Voor het indienen van een mondelinge zienswijze, kan contact worden opgenomen met Ruimte &amp; Duurzaamheid, mevrouw A. van Buuren via 14020 of per e-mail: a.van.buuren@amsterdam.nl</text:p>
            <text:p text:style-name="last-al">U gegevens worden in overeenstemming met de Algemene Verordening gegevensbescherming (AVG) verwerkt. Op de verwerking van persoonsgegevens is een privacyreglement van toepassing. Dit reglement kunt u raadplegen op de website van de gemeente Amsterdam. </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3 december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Amsterdam </text:span></text:p>
          </text:section>
          <text:section text:name="ondertekening_id1-3-2-2-3">
            <text:p><text:span text:style-name="functie"/></text:p>
            <text:p><text:span text:style-name="deze">Thea de Vries </text:span></text:p>
          </text:section>
          <text:section text:name="ondertekening_id1-3-2-2-4">
            <text:p><text:span text:style-name="deze">Waarnemend gemeentesecretaris </text:span></text:p>
          </text:section>
          <text:section text:name="ondertekening_id1-3-2-2-5">
            <text:p><text:span text:style-name="deze">Femke Halsema</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394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4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4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K2412OPGST-OW01</meta:user-defined>
    <meta:user-defined meta:name="OVERHEIDop.Plansoort/OVERHEIDop.plansoort">bestemmings- of omgevingsplan</meta:user-defined>
    <dc:language>nl</dc:language>
    <meta:user-defined meta:name="OVERHEIDop.locatietype/OVERHEIDop.gebiedsmarkering">Buurt</meta:user-defined>
    <meta:user-defined meta:name="DC.title">Kennisgeving ontwerp wijziging Omgevingsplan gemeente Amsterdam ‘TAM-omgevingsplan H22L Zuidas-Vivaldi kavel 4’</meta:user-defined>
    <meta:user-defined meta:name="DCTERMS.W3CDTF/DCTERMS.available">2025-12-03</meta:user-defined>
    <meta:user-defined meta:name="DCTERMS.W3CDTF/OVERHEIDop.jaargang">2025</meta:user-defined>
    <meta:user-defined meta:name="OVERHEIDop.publicationIssue">523942</meta:user-defined>
    <meta:user-defined meta:name="OVERHEIDop.GmbID/DC.identifier">gmb-2025-523942</meta:user-defined>
    <meta:user-defined meta:name="OVERHEIDop.versieInformatie"/>
  </office:meta>
</office:document-meta>
</file>