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Uitwerkingsplan Food Center Amsterdam - 2e uitwerk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9a van de Wet ruimtelijke ordening het volgende bekend:</text:p>
            <text:p text:style-name="common-al">Burgemeester en wethouders hebben bij besluit van 25 november 2025 het uitwerkingsplan Food Center Amsterdam - 2e uitwerking gewijzigd vastgesteld ten opzichte van het ontwerpuitwerkingsplan zoals dat ter inzage heeft gelegen. Voor een overzicht van de wijzigingen wordt verwezen naar de Nota van Wijzigingen, die als bijlage bij het besluit is gevoegd.</text:p>
            <text:p text:style-name="common-al">
            <text:span text:style-name="nadrukvet">Uitwerkingsplan</text:span> </text:p>
            <text:p text:style-name="common-al">Het plangebied is gelegen aan de noordzijde van het afgesloten Food Center-terrein. Het wordt begrensd door de Van Hogendorpstraat (noordzijde), het oostelijk marktkanaal (oostzijde), het verlengde van de voorgevel van de Centrale Markthal (zuidzijde) en de oostgevel van de Centrale Markthal en van het Middengebouw (westzijde).</text:p>
            <text:p text:style-name="common-al">Het uitwerkingsplan is gebaseerd op de uitwerkingsverplichting uit het moederbestemmingsplan Food Center Amsterdam (2e herstelbesluit). De uit te werken bestemming Bedrijventerrein is op basis van de uitwerkingsregels uit het moederbestemmingsplan uitgewerkt naar de eindbestemmingen Bedrijventerrein-2, Verkeer-1 en Verkeer-2. Het uitwerkingsplan voorziet in een nieuw bedrijfsgebouw met een bouwhoogte van maximaal 15 meter met de mogelijkheid van dakparkeren voor werknemers, alsmede in een expeditiestraat oost, centrale handelsstraat en zuidelijke ingang met toegangsgebouw.</text:p>
            <text:p text:style-name="common-al">
            <text:span text:style-name="nadrukvet">Terinzagelegging</text:span>
          </text:p>
            <text:p text:style-name="common-al">Het vastgestelde uitwerkingsplan Food Center Amsterdam - 2e uitwerking ligt met de daarop betrekking hebbende stukken, met ingang van donderdag 4 december 2025 gedurende onderstaande beroepstermijn ter inzage bij het Stadsloket stadsdeelkantoor West, Bos en Lommerplein 250, te Amsterdam. Zie voor de openingstijden: <text:a xlink:href="https://www.amsterdam.nl/contact/stadsloket-west" xlink:type="simple"><text:span text:style-name="nadrukondlijn">https://www.amsterdam.nl/contact/stadsloket-west</text:span></text:a>.</text:p>
            <text:p text:style-name="common-al">Het vastgestelde uitwerkingsplan met de daarop betrekking hebbende stukken is digitaal raadpleegbaar via: <text:a xlink:href="https://omgevingswet.overheid.nl/regels-op-de-kaart/" xlink:type="simple"><text:span text:style-name="nadrukondlijn">https://omgevingswet.overheid.nl/regels-op-de-kaart/</text:span></text:a> . Het planidentificatienummer (ID) is: NL.IMRO.0363.E2201BPGST-VG01. </text:p>
            <text:p text:style-name="common-al">
            <text:span text:style-name="nadrukvet">Beroep </text:span>
          </text:p>
            <text:p text:style-name="common-al">Een belanghebbende kan met ingang van <text:span text:style-name="nadrukvet">vrijdag</text:span> <text:span text:style-name="nadrukvet">5 december 2025 gedurende zes weken</text:span> beroep instellen tegen het besluit tot gewijzigde vaststelling van het uitwerkingsplan bij de Afdeling bestuursrechtspraak van de Raad van State. </text:p>
            <text:p text:style-name="common-al">Het beroep dient te worden gericht aan de Afdeling bestuursrechtspraak van de Raad van State, Postbus 20019, 2500 EA ’s-Gravenhage.</text:p>
            <text:p text:style-name="common-al">
            <text:span text:style-name="nadrukvet">Inwerkingtreding</text:span>
          </text:p>
            <text:p text:style-name="common-al">Het besluit tot vaststelling van het uitwerkingsplan treedt in werking daags na afloop van de hiervoor genoemde beroepstermijn. Het instellen van beroep schorst de inwerkingtreding van het besluit niet.</text:p>
            <text:p text:style-name="common-al">
            <text:span text:style-name="nadrukvet">Voorlopige voorziening </text:span>
          </text:p>
            <text:p text:style-name="common-al">Degene die beroep heeft ingesteld kan de Voorzieningenrechter van de Afdeling bestuursrechtspraak verzoeken met het oog op onverwijlde spoed een voorlopige voorziening te treffen. Het verzoek dient geadresseerd te worden aan de Afdeling bestuursrechtspraak van de Raad van State, ter attentie van de Voorzieningenrechter van de Afdeling bestuursrechtspraak, postbus 20019, 2500 EA ’s-Gravenhage.</text:p>
            <text:p text:style-name="common-al">Indien het verzoek tijdens de beroepstermijn wordt ingediend, treedt het besluit waarvoor de voorlopige voorziening is gevraagd niet in werking voordat op het verzoek is beslist.</text:p>
            <text:p text:style-name="common-al">
            <text:span text:style-name="nadrukvet">Crisis- en herstelwet</text:span>
          </text:p>
            <text:p text:style-name="common-al">Op dit besluit is afdeling 2 van hoofdstuk 1 van de Crisis- en herstelwet van toepassing omdat het uitwerkingsplan betrekking heeft op de herstructurering van een woon- en werkgebied. </text:p>
            <text:p text:style-name="last-al">Deze afdeling beperkt het beroepsrecht en stelt striktere eisen aan het beroepsschrift. Dit brengt onder meer met zich mee dat alle beroepsgronden in het beroepschrift dienen te worden opgenomen en dat deze na afloop van de beroepstermijn niet meer kunnen worden aangevuld. Verder verloopt de behandeling van het beroep versneld.</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3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text:span></text:p>
          </text:section>
          <text:section text:name="ondertekening_id1-3-2-2-3">
            <text:p><text:span text:style-name="deze">Femke Halsema </text:span></text:p>
          </text:section>
          <text:section text:name="ondertekening_id1-3-2-2-4">
            <text:p><text:span text:style-name="deze">Burgemeester</text:span></text:p>
          </text:section>
          <text:section text:name="ondertekening_id1-3-2-2-5">
            <text:p><text:span text:style-name="deze">Thea de Vries</text:span></text:p>
          </text:section>
          <text:section text:name="ondertekening_id1-3-2-2-6">
            <text:p><text:span text:style-name="deze"> Waarnemend Gemeentesecretari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394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4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4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E2201BPGST-VG01</meta:user-defined>
    <meta:user-defined meta:name="OVERHEIDop.Plansoort/OVERHEIDop.plansoort">bestemmings- of omgevingsplan</meta:user-defined>
    <dc:language>nl</dc:language>
    <meta:user-defined meta:name="OVERHEIDop.locatietype/OVERHEIDop.gebiedsmarkering">Weg</meta:user-defined>
    <meta:user-defined meta:name="DC.title">Gewijzigde vaststelling Uitwerkingsplan Food Center Amsterdam - 2e uitwerking</meta:user-defined>
    <meta:user-defined meta:name="DCTERMS.W3CDTF/DCTERMS.available">2025-12-03</meta:user-defined>
    <meta:user-defined meta:name="DCTERMS.W3CDTF/OVERHEIDop.jaargang">2025</meta:user-defined>
    <meta:user-defined meta:name="OVERHEIDop.publicationIssue">523941</meta:user-defined>
    <meta:user-defined meta:name="OVERHEIDop.GmbID/DC.identifier">gmb-2025-523941</meta:user-defined>
    <meta:user-defined meta:name="OVERHEIDop.versieInformatie"/>
  </office:meta>
</office:document-meta>
</file>