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gebruik van exploitatie- en alcoholwetvergunning voor de openbare inrichting c.q. het horecabedrijf ‘Sergeant Peppers’ aan Sint Janstraat 38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3 november 2025 een exploitatie- en Alcoholwetvergunning voor de openbare inrichting c.q. het horecabedrijf ‘Sergeant Peppers’, gelegen aan Sint Janstraat 38, 5401 BB te Uden, geweigerd op grond van artikel 2:28, vierde lid, sub e van de Algemene plaatselijke verordening Maashorst én artikel 27, eerste lid, sub a van de Alcoholwet. </text:p>
            <text:p text:style-name="common-al">Het besluit is op 13 november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393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3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3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geweigerd voor het gebruik van exploitatie- en alcoholwetvergunning voor de openbare inrichting c.q. het horecabedrijf ‘Sergeant Peppers’ aan Sint Janstraat 38 te Ud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3939</meta:user-defined>
    <meta:user-defined meta:name="OVERHEIDop.GmbID/DC.identifier">gmb-2025-523939</meta:user-defined>
    <meta:user-defined meta:name="OVERHEIDop.versieInformatie"/>
  </office:meta>
</office:document-meta>
</file>