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Eesterenlaan ter hoogte van nummer: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C. van Eesterenlaan ter hoogte van nummer: 500 in Amsterdam</text:p>
            <text:p text:style-name="common-al">Looptijd :30-11-2025 t/m 30-11-2025</text:p>
            <text:p text:style-name="common-al">Verzonden naar aanvrager op: 28-11-2025</text:p>
            <text:p text:style-name="common-al">Kenmerk gemeente: Z/25/3053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6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59</meta:user-defined>
    <meta:user-defined meta:name="DCTERMS.abstract">Nachtwerk,C. van Eesterenlaan 500 1019KA, 20251130, C. van Eesterenlaan ter hoogte van nummer: 500</meta:user-defined>
    <dc:language>nl</dc:language>
    <meta:user-defined meta:name="OVERHEIDop.locatietype/OVERHEIDop.gebiedsmarkering">Punt</meta:user-defined>
    <meta:user-defined meta:name="DC.title">Besluit apv vergunning Verleend - C. van Eesterenlaan ter hoogte van nummer: 50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7</meta:user-defined>
    <meta:user-defined meta:name="OVERHEIDop.GmbID/DC.identifier">gmb-2025-523927</meta:user-defined>
    <meta:user-defined meta:name="OVERHEIDop.versieInformatie"/>
  </office:meta>
</office:document-meta>
</file>