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Parelgras 1 t/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elgras 1-11, Nieuwkoop – de nummeraanduidingen 1 t/m 11 zijn toegekend aan de 11 woningen in plan Krekelanden (Park) – verzonden 4 febr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39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en Nieuwkoop, Parelgras 1 t/m 1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92</meta:user-defined>
    <meta:user-defined meta:name="OVERHEIDop.GmbID/DC.identifier">gmb-2025-52392</meta:user-defined>
    <meta:user-defined meta:name="OVERHEIDop.versieInformatie"/>
  </office:meta>
</office:document-meta>
</file>