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Eeghenstraat ter hoogte van nummer: 21 in Amsterdam</text:p>
            <text:p text:style-name="common-al">Looptijd :04-12-2025 t/m 04-12-2025</text:p>
            <text:p text:style-name="common-al">Verzonden naar aanvrager op: 28-11-2025</text:p>
            <text:p text:style-name="common-al">Kenmerk gemeente: Z/25/30527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7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1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794</meta:user-defined>
    <meta:user-defined meta:name="DCTERMS.abstract">Object,Van Eeghenstraat 21 H 1071ET, 20251204, Van Eeghenstraat ter hoogte van nummer: 21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21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18</meta:user-defined>
    <meta:user-defined meta:name="OVERHEIDop.GmbID/DC.identifier">gmb-2025-523918</meta:user-defined>
    <meta:user-defined meta:name="OVERHEIDop.versieInformatie"/>
  </office:meta>
</office:document-meta>
</file>