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uikslotermeerplein 121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Platenbeurs Amsterdam Noord ter hoogte van Buikslotermeerplein 121C in AMSTERDAM</text:p>
            <text:p text:style-name="common-al">Datum van: 31-05-2026</text:p>
            <text:p text:style-name="common-al">Datum t/m: 31-05-2026</text:p>
            <text:p text:style-name="common-al">Tijd van: 10:00</text:p>
            <text:p text:style-name="common-al">Tijd tot: 17:00</text:p>
            <text:p text:style-name="common-al">Bezoekers drukste moment: 200</text:p>
            <text:p text:style-name="common-al">Activiteiten: Geluidsdragers, zoals lp's en cd's kopen</text:p>
            <text:p text:style-name="common-al">Verzonden naar aanvrager op: 29-11-2025</text:p>
            <text:p text:style-name="common-al">Kenmerk gemeente: Z/25/3024174</text:p>
            <text:p text:style-name="common-al"/>
            <text:p text:style-name="common-al">Het besluit en bijbehorende stukken kunt u per e-mail ontvangen. Stuur een e-mail naar 
  <text:a xlink:href="mailto:evenementen.sdn@amsterdam.nl?Subject=Dossier Z/25/302417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4174</meta:user-defined>
    <meta:user-defined meta:name="DCTERMS.abstract">Verleend: evenementenvergunning ter hoogte van adres Buikslotermeerplein 121C in AMSTERDAM</meta:user-defined>
    <dc:language>nl</dc:language>
    <meta:user-defined meta:name="OVERHEIDop.locatietype/OVERHEIDop.gebiedsmarkering">Punt</meta:user-defined>
    <meta:user-defined meta:name="DC.title">Besluit evenementenvergunning Verleend - Buikslotermeerplein 121C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4</meta:user-defined>
    <meta:user-defined meta:name="OVERHEIDop.GmbID/DC.identifier">gmb-2025-523904</meta:user-defined>
    <meta:user-defined meta:name="OVERHEIDop.versieInformatie"/>
  </office:meta>
</office:document-meta>
</file>