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erseputseweg 3a  Kerkwerve - het wijzigen van gebruik mantelzorgwoning naar tijdelijke b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gebruik mantelzorgwoning naar tijdelijke bewoningZaaknummer: 1359680Datum indiening: 4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39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972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Verseputseweg 3a  Kerkwerve - het wijzigen van gebruik mantelzorgwoning naar tijdelijke bewoningAanvraa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90</meta:user-defined>
    <meta:user-defined meta:name="OVERHEIDop.GmbID/DC.identifier">gmb-2025-52390</meta:user-defined>
    <meta:user-defined meta:name="OVERHEIDop.versieInformatie"/>
  </office:meta>
</office:document-meta>
</file>