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aaspstraat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aaspstraat ter hoogte van nummer: 5 in Amsterdam</text:p>
            <text:p text:style-name="common-al">Looptijd :08-12-2025 t/m 10-12-2025</text:p>
            <text:p text:style-name="common-al">Verzonden naar aanvrager op: 28-11-2025</text:p>
            <text:p text:style-name="common-al">Kenmerk gemeente: Z/25/305308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308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894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894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3082</meta:user-defined>
    <meta:user-defined meta:name="DCTERMS.abstract">TVM parkeervak,Gaaspstraat 5 H 1079VA, 20251208, Gaaspstraat ter hoogte van nummer: 5</meta:user-defined>
    <dc:language>nl</dc:language>
    <meta:user-defined meta:name="OVERHEIDop.locatietype/OVERHEIDop.gebiedsmarkering">Punt</meta:user-defined>
    <meta:user-defined meta:name="DC.title">Besluit apv vergunning Verleend - Gaaspstraat ter hoogte van nummer: 5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894</meta:user-defined>
    <meta:user-defined meta:name="OVERHEIDop.GmbID/DC.identifier">gmb-2025-523894</meta:user-defined>
    <meta:user-defined meta:name="OVERHEIDop.versieInformatie"/>
  </office:meta>
</office:document-meta>
</file>