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an Heijermans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rman Heijermansweg ter hoogte van nummer: 20 in Amsterdam</text:p>
            <text:p text:style-name="common-al">Looptijd :08-12-2025 t/m 31-03-2026</text:p>
            <text:p text:style-name="common-al">Verzonden naar aanvrager op: 28-11-2025</text:p>
            <text:p text:style-name="common-al">Kenmerk gemeente: Z/25/3053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3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7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377</meta:user-defined>
    <meta:user-defined meta:name="DCTERMS.abstract">Object,Herman Heijermansweg 20 1077WL, 20251208, Herman Heijermansweg ter hoogte van nummer: 20</meta:user-defined>
    <dc:language>nl</dc:language>
    <meta:user-defined meta:name="OVERHEIDop.locatietype/OVERHEIDop.gebiedsmarkering">Punt</meta:user-defined>
    <meta:user-defined meta:name="DC.title">Besluit apv vergunning Verleend - Herman Heijermansweg ter hoogte van nummer: 20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75</meta:user-defined>
    <meta:user-defined meta:name="OVERHEIDop.GmbID/DC.identifier">gmb-2025-523875</meta:user-defined>
    <meta:user-defined meta:name="OVERHEIDop.versieInformatie"/>
  </office:meta>
</office:document-meta>
</file>