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bouwen van een opslagruimte (boven winkel) tot een appartement op de locatie Hoogstraat 48, 3417 HD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48438. DSO nummer: 2025020300750.</text:p>
            <text:p text:style-name="common-al">Datum ontvangst aanvraag: 3 februar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5 februar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238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0386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bouwen van een opslagruimte (boven winkel) tot een appartement op de locatie Hoogstraat 48, 3417 HD Montfoort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87</meta:user-defined>
    <meta:user-defined meta:name="OVERHEIDop.GmbID/DC.identifier">gmb-2025-52387</meta:user-defined>
    <meta:user-defined meta:name="OVERHEIDop.versieInformatie"/>
  </office:meta>
</office:document-meta>
</file>