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Ooststellingwerf 2026</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1</text:p>
            <text:p text:style-name="al"/>
            <text:p text:style-name="al">gelezen het voorstel van burgemeester en wethouders d.d. 13 oktober 2025;</text:p>
            <text:p text:style-name="al"/>
            <text:p text:style-name="al">gelet op artikel 149 van de Gemeentewet en titel 4.2 van de Algemene wet bestuursrecht; </text:p>
            <text:p text:style-name="al"/>
            <text:p text:style-name="al"/>
            <text:p text:style-name="al">
            <text:span text:style-name="nadrukvet">b e s l u i t :</text:span>
          </text:p>
            <text:p text:style-name="al"/>
            <text:p text:style-name="al">vast te stellen de</text:p>
            <text:p text:style-name="al"/>
            <text:p text:style-name="al"/>
            <text:p text:style-name="al">
            <text:span text:style-name="nadrukvet">ALGEMENE SUBSIDIEVERORDENING OOSTSTELLINGWERF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a.</text:number>
                  <text:p text:style-name="al">wet: de Algemene wet bestuursrecht; </text:p>
                </text:list-item>
                <text:list-item text:style-override="id1-3-2-2-1-2-3-2">
                  <text:number>b.</text:number>
                  <text:p text:style-name="al">subsidieaanvrager: de indiener van een aanvraag om subsidie te krijgen;</text:p>
                </text:list-item>
                <text:list-item text:style-override="id1-3-2-2-1-2-3-3">
                  <text:number>c.</text:number>
                  <text:p text:style-name="al">college: het college van burgemeester en wethouders van de gemeente Ooststellingwerf; </text:p>
                </text:list-item>
                <text:list-item text:style-override="id1-3-2-2-1-2-3-4">
                  <text:number>d.</text:number>
                  <text:p text:style-name="al">raad: de raad van de gemeente Ooststellingwerf;</text:p>
                </text:list-item>
                <text:list-item text:style-override="id1-3-2-2-1-2-3-5">
                  <text:number>e.</text:number>
                  <text:p text:style-name="al">begrotingssubsidie: subsidie als bedoeld in artikel 4:23, derde lid onder c, van de wet;</text:p>
                </text:list-item>
                <text:list-item text:style-override="id1-3-2-2-1-2-3-6">
                  <text:number>f.</text:number>
                  <text:p text:style-name="al">incidentele subsidie: subsidie als bedoeld in artikel 4:23, derde lid onder d, van de wet;</text:p>
                </text:list-item>
                <text:list-item text:style-override="id1-3-2-2-1-2-3-7">
                  <text:number>g.</text:number>
                  <text:p text:style-name="al">Verdrag: Verdrag betreffende de werking van de Europese Unie.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van toepassing op alle door het college te verstrekken subsidies.</text:p>
                </text:list-item>
                <text:list-item text:style-override="id1-3-2-2-1-3-3">
                  <text:number>2.</text:number>
                  <text:p text:style-name="al">Subsidie op basis van deze verordening wordt verstrekt aan een rechtspersoon of een rechtspersoon in oprichting. </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nadere regels te stellen over subsidieverstrekking, berekening van uurtarieven en uniforme kostenbegrippen.</text:p>
                </text:list-item>
                <text:list-item text:style-override="id1-3-2-2-1-4-3">
                  <text:number>2.</text:number>
                  <text:p text:style-name="al">Het college is bevoegd te besluiten op subsidieaanvragen en daarmee samenhangende besluiten te nemen.</text:p>
                </text:list-item>
                <text:list-item text:style-override="id1-3-2-2-1-4-4">
                  <text:number>3.</text:number>
                  <text:p text:style-name="al">Het college kan subsidieplafonds vaststellen. </text:p>
                </text:list-item>
                <text:list-item text:style-override="id1-3-2-2-1-4-5">
                  <text:number>4.</text:number>
                  <text:p text:style-name="al">Het college kan afwijken van de bepalingen in de volgende artikelen van deze verordening:</text:p>
                  <text:list text:style-name="id1-3-2-2-1-4-5-3">
                    <text:list-item text:style-override="id1-3-2-2-1-4-5-3-1">
                      <text:number>a.</text:number>
                      <text:p text:style-name="al">artikel 5, tweede en derde lid;</text:p>
                    </text:list-item>
                    <text:list-item text:style-override="id1-3-2-2-1-4-5-3-2">
                      <text:number>b.</text:number>
                      <text:p text:style-name="al">artikel 6;</text:p>
                    </text:list-item>
                    <text:list-item text:style-override="id1-3-2-2-1-4-5-3-3">
                      <text:number>c.</text:number>
                      <text:p text:style-name="al">artikel 12, eerste lid;</text:p>
                    </text:list-item>
                    <text:list-item text:style-override="id1-3-2-2-1-4-5-3-4">
                      <text:number>d.</text:number>
                      <text:p text:style-name="al">artikel 15, eerste lid;</text:p>
                    </text:list-item>
                    <text:list-item text:style-override="id1-3-2-2-1-4-5-3-5">
                      <text:number>e.</text:number>
                      <text:p text:style-name="al">artikel 17.</text:p>
                    </text:list-item>
                  </text:list>
                </text:list-item>
                <text:list-item text:style-override="id1-3-2-2-1-4-6">
                  <text:number>5.</text:number>
                  <text:p text:style-name="al">Het college kan bij regeling afwijken van artikel 2, tweede lid.</text:p>
                </text:list-item>
              </text:list>
            </text:section>
            <text:section text:name="artikel_id1-3-2-2-1-5" text:style-name="artikel">
              <text:p text:style-name="artikel_kop_titel"><text:span text:style-name="artikel_kop_label">Artikel</text:span> <text:span text:style-name="artikel_kop_nr">4.</text:span> Staatssteunregels</text:p>
              <text:p text:style-name="al">Het college kan van de bepalingen van deze verordening, een afzonderlijke subsidieverordening en nadere regels afwijken of bepalingen buiten toepassing laten voor zover dit noodzakelijk is om te voldoen aan een Europees steunkader. </text:p>
            </text:section>
            <text:p text:style-name="hoofdstuk_bottom"/>
          </text:section>
          <text:section text:name="hoofdstuk_id1-3-2-2-2" text:style-name="hoofdstuk">
            <text:p text:style-name="hoofdstuk_kop"><text:span text:style-name="label">Hoofdstuk</text:span> <text:span text:style-name="nr">2.</text:span> Subsidieaanvraag </text:p>
            <text:section text:name="artikel_id1-3-2-2-2-2" text:style-name="artikel">
              <text:p text:style-name="artikel_kop_titel"><text:span text:style-name="artikel_kop_label">Artikel</text:span> <text:span text:style-name="artikel_kop_nr">5.</text:span> Subsidieaanvraag</text:p>
              <text:list text:style-name="id1-3-2-2-2-2-2">
                <text:list-item text:style-override="id1-3-2-2-2-2-2">
                  <text:number>1.</text:number>
                  <text:p text:style-name="al">Een subsidieaanvraag wordt elektronisch of schriftelijk ingediend bij het college, met gebruikmaking van het door het college vastgestelde aanvraagformulier.</text:p>
                </text:list-item>
                <text:list-item text:style-override="id1-3-2-2-2-2-3">
                  <text:number>2.</text:number>
                  <text:p text:style-name="al">Indien geen aanvraagformulier is vastgesteld bevat de subsidieaanvraag minimaal:</text:p>
                  <text:list text:style-name="id1-3-2-2-2-2-3-3">
                    <text:list-item text:style-override="id1-3-2-2-2-2-3-3-1">
                      <text:number>a.</text:number>
                      <text:p text:style-name="al">een plan waarin de activiteit, de doelgroep, de doelstellingen, de beoogde resultaten en het tijdvak worden beschreven;</text:p>
                    </text:list-item>
                    <text:list-item text:style-override="id1-3-2-2-2-2-3-3-2">
                      <text:number>b.</text:number>
                      <text:p text:style-name="al">een begroting en dekkingsplan van kosten, het aangevraagde subsidiebedrag, en bij een financiële reserve, de hoogte hiervan;</text:p>
                    </text:list-item>
                    <text:list-item text:style-override="id1-3-2-2-2-2-3-3-3">
                      <text:number>c.</text:number>
                      <text:p text:style-name="al">opgave van bij andere bestuursorganen of private organisaties aangevraagde subsidies of vergoedingen ten behoeve van dezelfde activiteiten, onder vermelding van de stand van zaken daarvan;</text:p>
                    </text:list-item>
                    <text:list-item text:style-override="id1-3-2-2-2-2-3-3-4">
                      <text:number>d.</text:number>
                      <text:p text:style-name="al">indien van toepassing de stand van de egalisatiereserve bij een aanvraag voor subsidie die per boekjaar wordt verstrekt.</text:p>
                    </text:list-item>
                  </text:list>
                </text:list-item>
                <text:list-item text:style-override="id1-3-2-2-2-2-4">
                  <text:number>3.</text:number>
                  <text:p text:style-name="al">Een rechtspersoon die voor de eerste keer subsidie aanvraagt, voegt bij de subsidieaanvraag:</text:p>
                  <text:list text:style-name="id1-3-2-2-2-2-4-3">
                    <text:list-item text:style-override="id1-3-2-2-2-2-4-3-1">
                      <text:number>a.</text:number>
                      <text:p text:style-name="al">de oprichtingsakte of de statuten;</text:p>
                    </text:list-item>
                    <text:list-item text:style-override="id1-3-2-2-2-2-4-3-2">
                      <text:number>b.</text:number>
                      <text:p text:style-name="al">het meest recente jaarverslag, jaarrekening of balans. </text:p>
                    </text:list-item>
                  </text:list>
                </text:list-item>
                <text:list-item text:style-override="id1-3-2-2-2-2-5">
                  <text:number>4.</text:number>
                  <text:p text:style-name="al">Het college kan subsidieaanvragen die zijn ingediend door dezelfde subsidieaanvrager en die betrekking hebben op hetzelfde subsidiejaar behandelen als één subsidieaanvraag. </text:p>
                </text:list-item>
              </text:list>
            </text:section>
            <text:section text:name="artikel_id1-3-2-2-2-3" text:style-name="artikel">
              <text:p text:style-name="artikel_kop_titel"><text:span text:style-name="artikel_kop_label">Artikel</text:span> <text:span text:style-name="artikel_kop_nr">6.</text:span> Aanvraagtermijn </text:p>
              <text:list text:style-name="id1-3-2-2-2-3-2">
                <text:list-item text:style-override="id1-3-2-2-2-3-2">
                  <text:number>1.</text:number>
                  <text:p text:style-name="al">Een aanvraag voor begrotingssubsidie wordt ingediend uiterlijk 1 juli voorafgaand aan het jaar waarop de aanvraag betrekking heeft.</text:p>
                </text:list-item>
                <text:list-item text:style-override="id1-3-2-2-2-3-3">
                  <text:number>2.</text:number>
                  <text:p text:style-name="al">Een aanvraag voor incidentele subsidie wordt uiterlijk acht weken voor de aanvang van de te subsidiëren activiteiten ingediend. </text:p>
                </text:list-item>
              </text:list>
            </text:section>
            <text:section text:name="artikel_id1-3-2-2-2-4" text:style-name="artikel">
              <text:p text:style-name="artikel_kop_titel"><text:span text:style-name="artikel_kop_label">Artikel</text:span> <text:span text:style-name="artikel_kop_nr">7.</text:span> Niet-subsidiabele kosten</text:p>
              <text:p text:style-name="al">Het college verstrekt in elk geval geen subsidie voor:</text:p>
              <text:list text:style-name="id1-3-2-2-2-4-3">
                <text:list-item text:style-override="id1-3-2-2-2-4-3-1">
                  <text:number>a.</text:number>
                  <text:p text:style-name="al">kosten die niet rechtstreeks aan de activiteit zijn toe te rekenen;</text:p>
                </text:list-item>
                <text:list-item text:style-override="id1-3-2-2-2-4-3-2">
                  <text:number>b.</text:number>
                  <text:p text:style-name="al">niet noodzakelijke of bovenmatige kosten;</text:p>
                </text:list-item>
                <text:list-item text:style-override="id1-3-2-2-2-4-3-3">
                  <text:number>c.</text:number>
                  <text:p text:style-name="al">ongespecificeerde kosten;</text:p>
                </text:list-item>
                <text:list-item text:style-override="id1-3-2-2-2-4-3-4">
                  <text:number>d.</text:number>
                  <text:p text:style-name="al">kosten van vrijwilligersuren;</text:p>
                </text:list-item>
                <text:list-item text:style-override="id1-3-2-2-2-4-3-5">
                  <text:number>e.</text:number>
                  <text:p text:style-name="al">boetes, financiële sancties en hiermee samenhangende kosten.</text:p>
                </text:list-item>
              </text:list>
            </text:section>
            <text:section text:name="artikel_id1-3-2-2-2-5" text:style-name="artikel">
              <text:p text:style-name="artikel_kop_titel"><text:span text:style-name="artikel_kop_label">Artikel</text:span> <text:span text:style-name="artikel_kop_nr">8.</text:span> Omzetbelasting </text:p>
              <text:list text:style-name="id1-3-2-2-2-5-2">
                <text:list-item text:style-override="id1-3-2-2-2-5-2">
                  <text:number>1.</text:number>
                  <text:p text:style-name="al">Subsidiebedragen worden geacht inclusief eventueel verschuldigde omzetbelasting te zijn. </text:p>
                </text:list-item>
                <text:list-item text:style-override="id1-3-2-2-2-5-3">
                  <text:number>2.</text:number>
                  <text:p text:style-name="al">Het college verstrekt geen aanvullende subsidie indien alsnog omzetbelasting verschuldigd blijkt te zijn.</text:p>
                </text:list-item>
              </text:list>
            </text:section>
            <text:p text:style-name="hoofdstuk_bottom"/>
          </text:section>
          <text:section text:name="hoofdstuk_id1-3-2-2-3" text:style-name="hoofdstuk">
            <text:p text:style-name="hoofdstuk_kop"><text:span text:style-name="label">Hoofdstuk</text:span> <text:span text:style-name="nr">3.</text:span> Beslissing op de subsidieaanvraag</text:p>
            <text:section text:name="artikel_id1-3-2-2-3-2" text:style-name="artikel">
              <text:p text:style-name="artikel_kop_titel"><text:span text:style-name="artikel_kop_label">Artikel</text:span> <text:span text:style-name="artikel_kop_nr">9.</text:span> Beslistermijn </text:p>
              <text:list text:style-name="id1-3-2-2-3-2-2">
                <text:list-item text:style-override="id1-3-2-2-3-2-2">
                  <text:number>1.</text:number>
                  <text:p text:style-name="al">Het college beslist op een aanvraag voor begrotingssubsidie uiterlijk op 31 december van het jaar waarin de aanvraag is ingediend.</text:p>
                </text:list-item>
                <text:list-item text:style-override="id1-3-2-2-3-2-3">
                  <text:number>2.</text:number>
                  <text:p text:style-name="al">Het college beslist op een aanvraag voor incidentele subsidie binnen 8 weken nadat de aanvraag is ingediend.</text:p>
                </text:list-item>
                <text:list-item text:style-override="id1-3-2-2-3-2-4">
                  <text:number>3.</text:number>
                  <text:p text:style-name="al">Bij een subsidieaanvraag die overeenkomstig artikel 108, derde lid, van het Verdrag wordt aangemeld bij de Europese Commissie wordt de termijn waarbinnen op de aanvraag moet worden besloten verdaagd tot acht weken nadat de Europese Commissie een eindbeslissing heeft genomen.</text:p>
                </text:list-item>
              </text:list>
            </text:section>
            <text:section text:name="artikel_id1-3-2-2-3-3" text:style-name="artikel">
              <text:p text:style-name="artikel_kop_titel"><text:span text:style-name="artikel_kop_label">Artikel</text:span> <text:span text:style-name="artikel_kop_nr">10.</text:span> Absolute weigeringsgronden </text:p>
              <text:p text:style-name="al">Het college weigert de subsidie, trekt deze in en vordert deze terug als:</text:p>
              <text:list text:style-name="id1-3-2-2-3-3-3">
                <text:list-item text:style-override="id1-3-2-2-3-3-3-1">
                  <text:number>a.</text:number>
                  <text:p text:style-name="al">subsidieverstrekking in strijd is met een wettelijk voorschrift;</text:p>
                </text:list-item>
                <text:list-item text:style-override="id1-3-2-2-3-3-3-2">
                  <text:number>b.</text:number>
                  <text:p text:style-name="al">de subsidieaanvrager doelstellingen beoogt of activiteiten ontplooit die in strijd zijn met (internationale) wet- en regelgeving, het algemeen belang of de openbare orde;</text:p>
                </text:list-item>
                <text:list-item text:style-override="id1-3-2-2-3-3-3-3">
                  <text:number>c.</text:number>
                  <text:p text:style-name="al">de Europese Commissie overeenkomstig artikel 108, derde lid, van het Verdrag heeft vastgesteld dat de subsidie onverenigbaar is met de interne markt;</text:p>
                </text:list-item>
                <text:list-item text:style-override="id1-3-2-2-3-3-3-4">
                  <text:number>d.</text:number>
                  <text:p text:style-name="al">tegen de subsidieaanvrager een bevel tot terugvordering uitstaat ingevolge een eerdere beschikking van de Europese Commissie waarin de steun onrechtmatig en onverenigbaar met de interne markt is verklaard;</text:p>
                </text:list-item>
                <text:list-item text:style-override="id1-3-2-2-3-3-3-5">
                  <text:number>e.</text:number>
                  <text:p text:style-name="al">subsidieverstrekking in strijd is met een Europees steunkader;</text:p>
                </text:list-item>
                <text:list-item text:style-override="id1-3-2-2-3-3-3-6">
                  <text:number>f.</text:number>
                  <text:p text:style-name="al">de activiteiten van de subsidieaanvrager in strijd zijn met de op grond van de in internationale verdragen algemeen erkende rechten van de mens.</text:p>
                </text:list-item>
              </text:list>
            </text:section>
            <text:section text:name="artikel_id1-3-2-2-3-4" text:style-name="artikel">
              <text:p text:style-name="artikel_kop_titel"><text:span text:style-name="artikel_kop_label">Artikel</text:span> <text:span text:style-name="artikel_kop_nr">11.</text:span> Relatieve weigeringsgronden </text:p>
              <text:p text:style-name="al">Het college kan de subsidie geheel of gedeeltelijk weigeren, intrekken en terugvorderen als:</text:p>
              <text:list text:style-name="id1-3-2-2-3-4-3">
                <text:list-item text:style-override="id1-3-2-2-3-4-3-1">
                  <text:number>a.</text:number>
                  <text:p text:style-name="al">de te subsidiëren activiteiten niet of niet in overwegende mate gericht zijn op, of onvoldoende ten goede komen aan, de gemeente of haar inwoners;</text:p>
                </text:list-item>
                <text:list-item text:style-override="id1-3-2-2-3-4-3-2">
                  <text:number>b.</text:number>
                  <text:p text:style-name="al">niet is aangetoond dat de subsidie noodzakelijk is voor het verrichten van de te subsidiëren activiteiten;</text:p>
                </text:list-item>
                <text:list-item text:style-override="id1-3-2-2-3-4-3-3">
                  <text:number>c.</text:number>
                  <text:p text:style-name="al">naar het oordeel van het college reeds voldoende activiteiten en/of voorzieningen in de gemeente aanwezig zijn als die waarvoor subsidie wordt aangevraagd;</text:p>
                </text:list-item>
                <text:list-item text:style-override="id1-3-2-2-3-4-3-4">
                  <text:number>d.</text:number>
                  <text:p text:style-name="al">de te subsidiëren activiteiten gericht zijn op het uitdragen van overtuigingen en denkbeelden van religieuze, levensbeschouwelijke of politieke aard;</text:p>
                </text:list-item>
                <text:list-item text:style-override="id1-3-2-2-3-4-3-5">
                  <text:number>e.</text:number>
                  <text:p text:style-name="al">de subsidieaanvrager haar activiteiten niet open heeft gesteld voor alle groeperingen zonder onderscheid naar ras, land van herkomst, godsdienst, levensovertuiging, sekse of seksuele geaardheid, tenzij de subsidie is aangevraagd voor activiteiten die gericht zijn op een specifieke door de gemeente erkende doelgroep;</text:p>
                </text:list-item>
                <text:list-item text:style-override="id1-3-2-2-3-4-3-6">
                  <text:number>f.</text:number>
                  <text:p text:style-name="al">de subsidieaanvraag betrekking heeft op kosten die verbonden zijn aan festiviteiten ter gelegenheid van een jubileum;</text:p>
                </text:list-item>
                <text:list-item text:style-override="id1-3-2-2-3-4-3-7">
                  <text:number>g.</text:number>
                  <text:p text:style-name="al">de te subsidiëren activiteiten niet passen binnen het gemeentelijk beleid;</text:p>
                </text:list-item>
                <text:list-item text:style-override="id1-3-2-2-3-4-3-8">
                  <text:number>h.</text:number>
                  <text:p text:style-name="al">het college voor dezelfde activiteiten reeds eerder subsidie heeft verstrekt;</text:p>
                </text:list-item>
                <text:list-item text:style-override="id1-3-2-2-3-4-3-9">
                  <text:number>i.</text:number>
                  <text:p text:style-name="al"> de subsidieaanvrager verplichtingen is aangegaan voordat op de subsidieaanvraag is beslist.</text:p>
                </text:list-item>
              </text:list>
            </text:section>
            <text:section text:name="artikel_id1-3-2-2-3-5" text:style-name="artikel">
              <text:p text:style-name="artikel_kop_titel"><text:span text:style-name="artikel_kop_label">Artikel</text:span> <text:span text:style-name="artikel_kop_nr">12.</text:span> Betaling en bevoorschotting</text:p>
              <text:list text:style-name="id1-3-2-2-3-5-2">
                <text:list-item text:style-override="id1-3-2-2-3-5-2">
                  <text:number>1.</text:number>
                  <text:p text:style-name="al">Als het college een subsidie bij verlening direct vaststelt, vindt de betaling van de subsidie in één termijn plaats.</text:p>
                </text:list-item>
                <text:list-item text:style-override="id1-3-2-2-3-5-3">
                  <text:number>2.</text:number>
                  <text:p text:style-name="al">In de overige gevallen besluit het college bij de subsidieverlening over de hoogte en de termijnen van de voorschotten. Het college kan de voorschotten afhankelijk stellen van de voortgang en uitvoering van de activiteiten. </text:p>
                </text:list-item>
                <text:list-item text:style-override="id1-3-2-2-3-5-4">
                  <text:number>3.</text:number>
                  <text:p text:style-name="al">Bij subsidieverlening aan een rechtspersoon in oprichting wordt pas overgegaan tot bevoorschotting nadat de oprichtingsakte aan het college is overgelegd.</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3.</text:span> Algemene verplichtingen </text:p>
              <text:list text:style-name="id1-3-2-2-4-2-2">
                <text:list-item text:style-override="id1-3-2-2-4-2-2">
                  <text:number>1.</text:number>
                  <text:p text:style-name="al">De subsidieontvanger meldt het college direct schriftelijk als aannemelijk is dat:</text:p>
                  <text:list text:style-name="id1-3-2-2-4-2-2-3">
                    <text:list-item text:style-override="id1-3-2-2-4-2-2-3-1">
                      <text:number>a.</text:number>
                      <text:p text:style-name="al">een of meer van de gesubsidieerde activiteiten niet, niet tijdig of niet geheel zullen worden verricht;</text:p>
                    </text:list-item>
                    <text:list-item text:style-override="id1-3-2-2-4-2-2-3-2">
                      <text:number>b.</text:number>
                      <text:p text:style-name="al">niet, niet tijdig of niet geheel aan de aan de subsidie verbonden verplichtingen zal worden voldaan.</text:p>
                    </text:list-item>
                  </text:list>
                </text:list-item>
                <text:list-item text:style-override="id1-3-2-2-4-2-3">
                  <text:number>2.</text:number>
                  <text:p text:style-name="al">De subsidieontvanger meldt het college direct schriftelijk:</text:p>
                  <text:list text:style-name="id1-3-2-2-4-2-3-3">
                    <text:list-item text:style-override="id1-3-2-2-4-2-3-3-1">
                      <text:number>a.</text:number>
                      <text:p text:style-name="al">beslissingen of procedures die zijn gericht op de beëindiging van de activiteiten waarvoor subsidie is verstrekt, of op ontbinding van de gesubsidieerde rechtspersoon;</text:p>
                    </text:list-item>
                    <text:list-item text:style-override="id1-3-2-2-4-2-3-3-2">
                      <text:number>b.</text:number>
                      <text:p text:style-name="al">relevante wijzigingen in de financiële en organisatorische verhouding met derden;</text:p>
                    </text:list-item>
                    <text:list-item text:style-override="id1-3-2-2-4-2-3-3-3">
                      <text:number>c.</text:number>
                      <text:p text:style-name="al">ontwikkelingen die ertoe kunnen leiden dat de aan de subsidie verbonden verplichtingen niet, niet tijdig of niet geheel kunnen worden nagekomen;</text:p>
                    </text:list-item>
                    <text:list-item text:style-override="id1-3-2-2-4-2-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4-2-4">
                  <text:number>3.</text:number>
                  <text:p text:style-name="al">De subsidieontvanger is verplicht mee te werken aan door of namens het college dan wel de raad ingestelde onderzoeken. </text:p>
                </text:list-item>
              </text:list>
            </text:section>
            <text:section text:name="artikel_id1-3-2-2-4-3" text:style-name="artikel">
              <text:p text:style-name="artikel_kop_titel"><text:span text:style-name="artikel_kop_label">Artikel</text:span> <text:span text:style-name="artikel_kop_nr">14.</text:span> Bijzondere verplichtingen</text:p>
              <text:list text:style-name="id1-3-2-2-4-3-2">
                <text:list-item text:style-override="id1-3-2-2-4-3-2">
                  <text:number>1.</text:number>
                  <text:p text:style-name="al">Bij subsidieregeling of verleningsbeschikking kan het college:</text:p>
                  <text:list text:style-name="id1-3-2-2-4-3-2-3">
                    <text:list-item text:style-override="id1-3-2-2-4-3-2-3-1">
                      <text:number>a.</text:number>
                      <text:p text:style-name="al">de verplichting opnemen dat de subsidieontvanger tussentijds moet rapporteren;</text:p>
                    </text:list-item>
                    <text:list-item text:style-override="id1-3-2-2-4-3-2-3-2">
                      <text:number>b.</text:number>
                      <text:p text:style-name="al">aan de subsidieontvanger ook andere verplichtingen dan genoemd in artikel 4:37, eerste lid, van de wet opleggen, voor zover deze strekken tot verwezenlijking van het doel van de subsidie; </text:p>
                    </text:list-item>
                    <text:list-item text:style-override="id1-3-2-2-4-3-2-3-3">
                      <text:number>c.</text:number>
                      <text:p text:style-name="al">verplichtingen aan de subsidie verbinden die niet strekken tot verwezenlijking van het doel van de subsidie, voor zover deze verplichtingen betrekking hebben op de wijze waarop of de middelen waarmee de gesubsidieerde activiteiten wordt verricht.</text:p>
                    </text:list-item>
                  </text:list>
                </text:list-item>
                <text:list-item text:style-override="id1-3-2-2-4-3-3">
                  <text:number>2.</text:number>
                  <text:p text:style-name="al">Het college kan bij het besluit tot subsidievaststelling van een begrotingssubsidie bepalen dat de subsidieontvanger een egalisatiereserve vormt als bedoeld in artikel 4:72 van de wet. De subsidieontvanger neemt de egalisatiereserve zichtbaar op in de financiële verantwoording. </text:p>
                </text:list-item>
              </text:list>
            </text:section>
            <text:section text:name="artikel_id1-3-2-2-4-4" text:style-name="artikel">
              <text:p text:style-name="artikel_kop_titel"><text:span text:style-name="artikel_kop_label">Artikel</text:span> <text:span text:style-name="artikel_kop_nr">15.</text:span> Vergoeding vermogensvorming</text:p>
              <text:list text:style-name="id1-3-2-2-4-4-2">
                <text:list-item text:style-override="id1-3-2-2-4-4-2">
                  <text:number>1.</text:number>
                  <text:p text:style-name="al">Het college kan voor zover het verstrekken van de subsidie heeft geleid tot vermogensvorming bepalen dat subsidieontvanger een vergoeding is verschuldigd die bij afzonderlijke beschikking wordt vastgesteld indien: </text:p>
                  <text:list text:style-name="id1-3-2-2-4-4-2-3">
                    <text:list-item text:style-override="id1-3-2-2-4-4-2-3-1">
                      <text:number>a.</text:number>
                      <text:p text:style-name="al">de subsidieontvanger voor de gesubsidieerde activiteiten gebruikte of bestemde goederen vervreemdt of bezwaart of de bestemming daarvan wijzigt;</text:p>
                    </text:list-item>
                    <text:list-item text:style-override="id1-3-2-2-4-4-2-3-2">
                      <text:number>b.</text:number>
                      <text:p text:style-name="al">de subsidieontvanger een schadevergoeding ontvangt voor verlies of beschadiging van voor de gesubsidieerde activiteiten gebruikte of bestemde goederen;</text:p>
                    </text:list-item>
                    <text:list-item text:style-override="id1-3-2-2-4-4-2-3-3">
                      <text:number>c.</text:number>
                      <text:p text:style-name="al">de gesubsidieerde activiteiten geheel of gedeeltelijk worden beëindigd;</text:p>
                    </text:list-item>
                    <text:list-item text:style-override="id1-3-2-2-4-4-2-3-4">
                      <text:number>d.</text:number>
                      <text:p text:style-name="al">de subsidieverlening of de subsidievaststelling wordt ingetrokken; </text:p>
                    </text:list-item>
                    <text:list-item text:style-override="id1-3-2-2-4-4-2-3-5">
                      <text:number>e.</text:number>
                      <text:p text:style-name="al">de subsidie geheel of gedeeltelijk wordt beëindigd; </text:p>
                    </text:list-item>
                    <text:list-item text:style-override="id1-3-2-2-4-4-2-3-6">
                      <text:number>f.</text:number>
                      <text:p text:style-name="al">de rechtspersoon die de subsidie ontving wordt ontbonden. </text:p>
                    </text:list-item>
                  </text:list>
                </text:list-item>
                <text:list-item text:style-override="id1-3-2-2-4-4-3">
                  <text:number>2.</text:number>
                  <text:p text:style-name="al">De vergoeding bedraagt de waarde van de goederen in het economisch verkeer op het tijdstip waarop de vergoeding verschuldigd wordt, met een maximum van de toegekende subsidie. </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6.</text:span> Verantwoording en vaststelling subsidies tot en met € 10.000</text:p>
              <text:list text:style-name="id1-3-2-2-5-2-2">
                <text:list-item text:style-override="id1-3-2-2-5-2-2">
                  <text:number>1.</text:number>
                  <text:p text:style-name="al">Het college kan een subsidie tot en met € 10.000 direct vaststellen.</text:p>
                </text:list-item>
                <text:list-item text:style-override="id1-3-2-2-5-2-3">
                  <text:number>2.</text:number>
                  <text:p text:style-name="al">Als het college een subsidie tot en met € 10.000 niet direct vaststelt, vermeldt de verleningsbeschikking op welke wijze de verantwoording en de vaststelling van de subsidie plaatsvindt.</text:p>
                </text:list-item>
              </text:list>
            </text:section>
            <text:section text:name="artikel_id1-3-2-2-5-3" text:style-name="artikel">
              <text:p text:style-name="artikel_kop_titel"><text:span text:style-name="artikel_kop_label">Artikel</text:span> <text:span text:style-name="artikel_kop_nr">17.</text:span> Verantwoording subsidies van meer dan € 10.000 </text:p>
              <text:list text:style-name="id1-3-2-2-5-3-2">
                <text:list-item text:style-override="id1-3-2-2-5-3-2">
                  <text:number>1.</text:number>
                  <text:p text:style-name="al">Bij een subsidie van meer dan € 10.000 dient de subsidieontvanger een aanvraag in tot subsidievaststelling:</text:p>
                  <text:list text:style-name="id1-3-2-2-5-3-2-3">
                    <text:list-item text:style-override="id1-3-2-2-5-3-2-3-1">
                      <text:number>a.</text:number>
                      <text:p text:style-name="al">in geval van een subsidie die per jaar wordt verstrekt, uiterlijk 24 weken na afloop van het betrokken kalenderjaar;</text:p>
                    </text:list-item>
                    <text:list-item text:style-override="id1-3-2-2-5-3-2-3-2">
                      <text:number>b.</text:number>
                      <text:p text:style-name="al">in andere gevallen uiterlijk 24 weken nadat de gesubsidieerde activiteiten zijn verricht. </text:p>
                    </text:list-item>
                  </text:list>
                </text:list-item>
                <text:list-item text:style-override="id1-3-2-2-5-3-3">
                  <text:number>2.</text:number>
                  <text:p text:style-name="al">De aanvraag tot subsidievaststelling bevat:</text:p>
                  <text:list text:style-name="id1-3-2-2-5-3-3-3">
                    <text:list-item text:style-override="id1-3-2-2-5-3-3-3-1">
                      <text:number>a.</text:number>
                      <text:p text:style-name="al">een inhoudelijk verslag waaruit blijkt in hoeverre de gesubsidieerde activiteiten zijn verricht en aan de verplichtingen is voldaan;</text:p>
                    </text:list-item>
                    <text:list-item text:style-override="id1-3-2-2-5-3-3-3-2">
                      <text:number>b.</text:number>
                      <text:p text:style-name="al">een overzicht van de gesubsidieerde activiteiten en de hieraan verbonden uitgaven en inkomsten in de vorm van een financieel verslag of een jaarrekening;</text:p>
                    </text:list-item>
                    <text:list-item text:style-override="id1-3-2-2-5-3-3-3-3">
                      <text:number>c.</text:number>
                      <text:p text:style-name="al">bij een subsidie van meer dan € 75.000 een controleverklaring opgesteld door een onafhankelijk accountant.</text:p>
                    </text:list-item>
                  </text:list>
                </text:list-item>
              </text:list>
            </text:section>
            <text:section text:name="artikel_id1-3-2-2-5-4" text:style-name="artikel">
              <text:p text:style-name="artikel_kop_titel"><text:span text:style-name="artikel_kop_label">Artikel</text:span> <text:span text:style-name="artikel_kop_nr">18.</text:span> Beslistermijn op aanvraag tot subsidievaststelling </text:p>
              <text:p text:style-name="al">Het college stelt de subsidie vast binnen 20 weken na ontvangst van de aanvraag tot subsidievaststelling. </text:p>
            </text:section>
            <text:section text:name="artikel_id1-3-2-2-5-5" text:style-name="artikel">
              <text:p text:style-name="artikel_kop_titel"><text:span text:style-name="artikel_kop_label">Artikel</text:span> <text:span text:style-name="artikel_kop_nr">19.</text:span> Niet terug te vorderen bedragen </text:p>
              <text:p text:style-name="al">Het college vordert bedragen tot € 57,- niet terug.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0.</text:span> Evaluatieverslag</text:p>
              <text:p text:style-name="al">Artikel 4:24 van de wet is niet van toepassing op de subsidies die op grond van deze verordening worden verstrekt.</text:p>
            </text:section>
            <text:section text:name="artikel_id1-3-2-2-6-3" text:style-name="artikel">
              <text:p text:style-name="artikel_kop_titel"><text:span text:style-name="artikel_kop_label">Artikel</text:span> <text:span text:style-name="artikel_kop_nr">21.</text:span> Hardheidsclausule</text:p>
              <text:list text:style-name="id1-3-2-2-6-3-2">
                <text:list-item text:style-override="id1-3-2-2-6-3-2">
                  <text:number>1.</text:number>
                  <text:p text:style-name="al">Het college kan, in bijzondere gevallen, een bepaling of bepalingen van deze verordening of van de nadere regels zoals bedoeld in artikel 3, eerste lid buiten toepassing laten of daarvan afwijken, voor zover toepassing gelet op het belang van de aanvrager of subsidieontvanger leidt tot onbillijkheid van overwegende aard. </text:p>
                </text:list-item>
                <text:list-item text:style-override="id1-3-2-2-6-3-3">
                  <text:number>2.</text:number>
                  <text:p text:style-name="al">Het college brengt jaarlijks verslag uit aan de raad over de toepassing van lid 1 van dit artikel.</text:p>
                </text:list-item>
              </text:list>
            </text:section>
            <text:section text:name="artikel_id1-3-2-2-6-4" text:style-name="artikel">
              <text:p text:style-name="artikel_kop_titel"><text:span text:style-name="artikel_kop_label">Artikel</text:span> <text:span text:style-name="artikel_kop_nr">22.</text:span> Overgangsrecht</text:p>
              <text:list text:style-name="id1-3-2-2-6-4-2">
                <text:list-item text:style-override="id1-3-2-2-6-4-2">
                  <text:number>1.</text:number>
                  <text:p text:style-name="al">Op subsidieaanvragen die zijn ingediend voor het tijdstip van inwerkingtreding van deze verordening is de Algemene subsidieverordening Ooststellingwerf 2018 van toepassing.</text:p>
                </text:list-item>
                <text:list-item text:style-override="id1-3-2-2-6-4-3">
                  <text:number>2.</text:number>
                  <text:p text:style-name="al">Op subsidieaanvragen op basis van subsidieregelingen die zijn vastgesteld voor het tijdstip van inwerkingtreding van deze verordening is de Algemene subsidieverordening Ooststellingwerf 2018 van toepassing.</text:p>
                </text:list-item>
              </text:list>
            </text:section>
            <text:section text:name="artikel_id1-3-2-2-6-5" text:style-name="artikel">
              <text:p text:style-name="artikel_kop_titel"><text:span text:style-name="artikel_kop_label">Artikel</text:span> <text:span text:style-name="artikel_kop_nr">23.</text:span> Slotbepalingen</text:p>
              <text:list text:style-name="id1-3-2-2-6-5-2">
                <text:list-item text:style-override="id1-3-2-2-6-5-2">
                  <text:number>1.</text:number>
                  <text:p text:style-name="al">De Algemene subsidieverordening Ooststellingwerf 2018, vastgesteld op 20 februari 2018, wordt ingetrokken.</text:p>
                </text:list-item>
                <text:list-item text:style-override="id1-3-2-2-6-5-3">
                  <text:number>2.</text:number>
                  <text:p text:style-name="al">Deze verordening treedt in werking op 1 januari 2026.</text:p>
                </text:list-item>
                <text:list-item text:style-override="id1-3-2-2-6-5-4">
                  <text:number>3.</text:number>
                  <text:p text:style-name="al">Deze verordening wordt aangehaald als: Algemene subsidieverordening Ooststellingwerf 2026.</text:p>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26 november 2025.</text:span></text:p>
          </text:section>
          <text:section text:name="ondertekening_id1-3-2-3-2">
            <text:p><text:span text:style-name="functie"/></text:p>
            <text:p><text:span text:style-name="functie"> ,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385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5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5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OVERHEIDop.referentienummer">nr. 11</meta:user-defined>
    <meta:user-defined meta:name="DCTERMS.alternative">Algemene subsidieverordening Ooststellingwerf 2026</meta:user-defined>
    <dc:language>nl</dc:language>
    <meta:user-defined meta:name="OVERHEIDop.locatietype/OVERHEIDop.gebiedsmarkering">Gemeente</meta:user-defined>
    <meta:user-defined meta:name="DC.title">Algemene subsidieverordening Ooststellingwerf 2026</meta:user-defined>
    <meta:user-defined meta:name="DCTERMS.W3CDTF/DCTERMS.available">2025-12-02</meta:user-defined>
    <meta:user-defined meta:name="DCTERMS.W3CDTF/OVERHEIDop.jaargang">2025</meta:user-defined>
    <meta:user-defined meta:name="OVERHEIDop.publicationIssue">523850</meta:user-defined>
    <meta:user-defined meta:name="OVERHEIDop.betreftRegeling">CVDR748458_1</meta:user-defined>
    <meta:user-defined meta:name="xs:date/OVERHEIDop.startdatum">2026-01-01</meta:user-defined>
    <meta:user-defined meta:name="OVERHEIDop.GmbID/DC.identifier">gmb-2025-523850</meta:user-defined>
    <meta:user-defined meta:name="OVERHEIDop.versieInformatie"/>
  </office:meta>
</office:document-meta>
</file>