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oorderweg 79 3761EV Soest, vergroten van gymzalen (wijziging op verleende vergun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1-12-2025 een besluit genomen op de aanvraag met <text:span text:style-name="nadrukvet">zaaknummer 1165374</text:span> voor een omgevingsvergunning voor het vergroten van gymzalen (wijziging op de verleende vergunning voor het realiseren van een middelbare school met sportfaciliteiten d.d. 13 december 2024, zaaknummer 700146) op locatie Noorderweg 79 3761EV Soest. De vergunning is toegekend en is aan de aanvrager verzonden op 01-12-2025.</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item text:style-override="id1-3-2-1-1-3-2">
                <text:number>-</text:number>
                <text:p text:style-name="al"/>
                <text:p text:style-name="al">Bouwactiviteit (omgevingsplan)</text:p>
              </text:list-item>
              <text:list-item text:style-override="id1-3-2-1-1-3-3">
                <text:number>-</text:number>
                <text:p text:style-name="al"/>
                <text:p text:style-name="al">Afwijken van regels in het omgevingsplan via buitenplanse omgevingsplanactiviteit (BOPA)</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384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4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4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65374</meta:user-defined>
    <meta:user-defined meta:name="DCTERMS.abstract">vergroten van gymzalen (wijziging op verleende vergunning)</meta:user-defined>
    <dc:language>nl</dc:language>
    <meta:user-defined meta:name="DC.title">Verleende omgevingsvergunning, Noorderweg 79 3761EV Soest, vergroten van gymzalen (wijziging op verleende vergunning)</meta:user-defined>
    <meta:user-defined meta:name="OVERHEIDop.locatietype/OVERHEIDop.gebiedsmarkering">GeometrieRef</meta:user-defined>
    <meta:user-defined meta:name="DCTERMS.W3CDTF/DCTERMS.available">2025-12-02</meta:user-defined>
    <meta:user-defined meta:name="DCTERMS.W3CDTF/OVERHEIDop.jaargang">2025</meta:user-defined>
    <meta:user-defined meta:name="OVERHEIDop.externeBijlage">Afwijkvergunning|exb-2025-44135</meta:user-defined>
    <meta:user-defined meta:name="OVERHEIDop.publicationIssue">523848</meta:user-defined>
    <meta:user-defined meta:name="OVERHEIDop.GmbID/DC.identifier">gmb-2025-523848</meta:user-defined>
    <meta:user-defined meta:name="OVERHEIDop.versieInformatie"/>
  </office:meta>
</office:document-meta>
</file>