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ergunningparkeren Harderwijk</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artikel 7.2, lid 2 Verordening fysieke leefomgeving Harderwijk</text:p>
            <text:p text:style-name="al"/>
            <text:p text:style-name="al">Overwegende dat:</text:p>
            <text:p text:style-name="al">In februari 2025 heeft het college het Programma Bouw en Infrastructuur onderdeel Parkeren vastgesteld. Hierin is onder andere opgenomen om de regels voor de uitgifte van de parkeervergunningen opnieuw vast te stellen als onderdeel van de Verordening Fysieke Leefomgeving (Vflo). Het doel van de actualisatie is om enerzijds een transparant toetsingskader te hebben voor de uitgifte (wie heeft recht op een parkeervergunning) en anderzijds om meer grip te houden op het aantal uitgegeven parkeervergunningen. </text:p>
            <text:p text:style-name="al">De nadere regels zijn een uitwerking van artikel 7.2, tweede lid Verordening fysieke leefomgeving Harderwijk</text:p>
            <text:p text:style-name="al"/>
            <text:p text:style-name="al">gelezen het voorstel aan burgemeester en wethouders van 23 september </text:p>
            <text:p text:style-name="al">nummer; 02430000218733 / 02430000792768</text:p>
            <text:p text:style-name="al"/>
            <text:p text:style-name="al">
            <text:span text:style-name="nadrukvet">besluiten vast te stellen de volgende 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1 onderdeel “PARKEREN (HOOFDSTUK 7)” van de Verordening fysieke leefomgeving Harderwijk wordt onder de navolgende begrippen het volgende verstaan:</text:p>
            <text:list text:style-name="id1-3-2-2-1-3">
              <text:list-item text:style-override="id1-3-2-2-1-3-1">
                <text:number>a.</text:number>
                <text:p text:style-name="al">Aanvrager: de bewoner of werker die een natuurlijke - of rechtspersoon is die de parkeervergunning aanvraagt;</text:p>
              </text:list-item>
              <text:list-item text:style-override="id1-3-2-2-1-3-2">
                <text:number>b.</text:number>
                <text:p text:style-name="al">Adres: een in de BAG opgenomen adres;</text:p>
              </text:list-item>
              <text:list-item text:style-override="id1-3-2-2-1-3-3">
                <text:number>c.</text:number>
                <text:p text:style-name="al">BAG: Basisregistratie Adressen en Gebouwen;</text:p>
              </text:list-item>
              <text:list-item text:style-override="id1-3-2-2-1-3-4">
                <text:number>d.</text:number>
                <text:p text:style-name="al">Digitaal parkeerrecht: de parkeervergunning wordt via het centraal register gekoppeld aan het kenteken waarmee wordt geparkeerd;</text:p>
              </text:list-item>
              <text:list-item text:style-override="id1-3-2-2-1-3-5">
                <text:number>e.</text:number>
                <text:p text:style-name="al">Elektronisch parkeervergunningsysteem (parkeerloket): systeem bestaande uit meerdere applicaties waarbinnen parkeervergunningen kunnen worden verleend en beheerd;</text:p>
              </text:list-item>
              <text:list-item text:style-override="id1-3-2-2-1-3-6">
                <text:number>f.</text:number>
                <text:p text:style-name="al">Tweede bewonersvergunning: een verleende bewonersvergunning voor een tweede motorvoertuig indien er tevens een eerste bewonersvergunning is verleend of de eerste bewonersvergunning niet is verleend omdat het betreffende adres op de POET- en/of GROP-lijst staat;</text:p>
              </text:list-item>
              <text:list-item text:style-override="id1-3-2-2-1-3-7">
                <text:number>g.</text:number>
                <text:p text:style-name="al">Sector: Deelgebied binnen het vergunningengebied zoals aangewezen bij aanwijzingsbesluit;</text:p>
              </text:list-item>
              <text:list-item text:style-override="id1-3-2-2-1-3-8">
                <text:number>h.</text:number>
                <text:p text:style-name="al">Uitgifteplafond: het maximaal te verlenen aantal parkeervergunningen per sector;</text:p>
              </text:list-item>
              <text:list-item text:style-override="id1-3-2-2-1-3-9">
                <text:number>i.</text:number>
                <text:p text:style-name="al">Verordening: Verordening fysieke leefomgeving Harderwijk;</text:p>
              </text:list-item>
              <text:list-item text:style-override="id1-3-2-2-1-3-10">
                <text:number>j.</text:number>
                <text:p text:style-name="al">Verlengen / verlenging: het voortzetten van een eenmaal verleende vergunning onder dezelfde voorwaarden en voorschriften.</text:p>
              </text:list-item>
            </text:list>
          </text:section>
          <text:section text:name="artikel_id1-3-2-2-2" text:style-name="artikel">
            <text:p text:style-name="artikel_kop_titel"><text:span text:style-name="artikel_kop_label">Artikel</text:span> <text:span text:style-name="artikel_kop_nr">2</text:span> Algemene bepalingen uitgifte parkeervergunningen</text:p>
            <text:list text:style-name="id1-3-2-2-2-2">
              <text:list-item text:style-override="id1-3-2-2-2-2">
                <text:number>1.</text:number>
                <text:p text:style-name="al">Een parkeervergunning bestaat uit een besluit en een digitaal parkeerrecht.</text:p>
              </text:list-item>
              <text:list-item text:style-override="id1-3-2-2-2-3">
                <text:number>2.</text:number>
                <text:p text:style-name="al">Nieuwe aanvragen voor vergunningen worden verleend op volgorde van datum van aanvraag.</text:p>
              </text:list-item>
              <text:list-item text:style-override="id1-3-2-2-2-4">
                <text:number>3.</text:number>
                <text:p text:style-name="al">De vergunning wordt verleend voor maximaal één jaar, met als uiterste einddatum 31 december van het jaar waarin de vergunning is verleend.</text:p>
              </text:list-item>
              <text:list-item text:style-override="id1-3-2-2-2-5">
                <text:number>4.</text:number>
                <text:p text:style-name="al">Vergunninghouders met een lopende vergunning krijgen de mogelijkheid deze te verlengen voor de duur van één jaar.</text:p>
              </text:list-item>
              <text:list-item text:style-override="id1-3-2-2-2-6">
                <text:number>5.</text:number>
                <text:p text:style-name="al">Aanvragers die zowel bewoners- als zakelijk belanghebbende op één adres zijn, komen voor maximaal één vergunning in aanmerking. </text:p>
              </text:list-item>
              <text:list-item text:style-override="id1-3-2-2-2-7">
                <text:number>6.</text:number>
                <text:p text:style-name="al">Gelet op het bepaalde in artikel 7.16 lid 2 van de Verordening kan een tijdelijke vergunning voor maximaal drie aaneengesloten dagen worden aangevraagd voor het parkeren van kampeervoertuigen in het vergunningengebied.</text:p>
              </text:list-item>
            </text:list>
          </text:section>
          <text:section text:name="artikel_id1-3-2-2-3" text:style-name="artikel">
            <text:p text:style-name="artikel_kop_titel"><text:span text:style-name="artikel_kop_label">Artikel</text:span> <text:span text:style-name="artikel_kop_nr">3</text:span> Aanvragen, wijzigen of beëindigen parkeervergunning</text:p>
            <text:list text:style-name="id1-3-2-2-3-2">
              <text:list-item text:style-override="id1-3-2-2-3-2">
                <text:number>1.</text:number>
                <text:p text:style-name="al">Een aanvraag om een parkeervergunning, een verzoek om wijziging of een verzoek om intrekking kan gedaan worden door middel van gebruik van het door het college beschikbaar gestelde elektronische parkeervergunningensysteem.</text:p>
              </text:list-item>
              <text:list-item text:style-override="id1-3-2-2-3-3">
                <text:number>2.</text:number>
                <text:p text:style-name="al">Enkel volledig ingevulde aanvragen worden in behandeling genomen.</text:p>
              </text:list-item>
            </text:list>
          </text:section>
          <text:section text:name="artikel_id1-3-2-2-4" text:style-name="artikel">
            <text:p text:style-name="artikel_kop_titel"><text:span text:style-name="artikel_kop_label">Artikel</text:span> <text:span text:style-name="artikel_kop_nr">4</text:span> Voorwaarden bewonersvergunning</text:p>
            <text:list text:style-name="id1-3-2-2-4-2">
              <text:list-item text:style-override="id1-3-2-2-4-2">
                <text:number>1.</text:number>
                <text:p text:style-name="al">Een bewonersvergunning kan worden uitgegeven aan een aanvrager die staat ingeschreven in de Basisregistratie personen op een zelfstandige wooneenheid gelegen in het vergunninggebied en houder is van een motorvoertuig waarvoor de bewonersvergunning wordt aangevraagd.</text:p>
              </text:list-item>
              <text:list-item text:style-override="id1-3-2-2-4-3">
                <text:number>2.</text:number>
                <text:p text:style-name="al">Op een bewonersvergunning kan maximaal één kenteken tegelijk actief zijn.</text:p>
              </text:list-item>
              <text:list-item text:style-override="id1-3-2-2-4-4">
                <text:number>3.</text:number>
                <text:p text:style-name="al">In afwijking van het eerste lid, kan een bewoner ook een aanvraag indienen als het motorvoertuig op naam staat van een leasemaatschappij of werkgever en de bewoner de regelmatige bestuurder is van dit kenteken, niet zijnde een bedrijfsvoertuig die groter is dan de toegestane afmetingen van artikel 7.18 van de Verordening.</text:p>
              </text:list-item>
              <text:list-item text:style-override="id1-3-2-2-4-5">
                <text:number>4.</text:number>
                <text:p text:style-name="al">Aanvrager overlegt indien het vorige lid van toepassing is, in ieder geval één van de volgende documenten bij zijn aanvraag:</text:p>
                <text:list text:style-name="id1-3-2-2-4-5-3">
                  <text:list-item text:style-override="id1-3-2-2-4-5-3-1">
                    <text:number>a.</text:number>
                    <text:p text:style-name="al">Getekende overeenkomst met een leasemaatschappij. Deze overeenkomst is voorzien van een handtekening/stempel van de leasemaatschappij. In de overeenkomst worden in ieder geval de naam van de aanvrager en het kenteken van het in de aanvraag betrokken motorvoertuig genoemd en de duur van de overeenkomst.</text:p>
                  </text:list-item>
                  <text:list-item text:style-override="id1-3-2-2-4-5-3-2">
                    <text:number>b.</text:number>
                    <text:p text:style-name="al">Een getekende overeenkomst met de werkgever die is voorzien van een logo, handtekening/stempel van de werkgever. In de overeenkomst staan in ieder geval de naam van de aanvrager en het kenteken van de in de aanvraag betrokken motorvoertuig genoemd.</text:p>
                  </text:list-item>
                </text:list>
              </text:list-item>
              <text:list-item text:style-override="id1-3-2-2-4-6">
                <text:number>5.</text:number>
                <text:p text:style-name="al">De maximaal uit te geven vergunningen zijn:</text:p>
                <text:list text:style-name="id1-3-2-2-4-6-3">
                  <text:list-item text:style-override="id1-3-2-2-4-6-3-1">
                    <text:number>a.</text:number>
                    <text:p text:style-name="al">bewoners sectoren Binnenstad: maximaal één bewonersvergunning per adres;</text:p>
                  </text:list-item>
                  <text:list-item text:style-override="id1-3-2-2-4-6-3-2">
                    <text:number>b.</text:number>
                    <text:p text:style-name="al">bewoners sectoren Waterfront: maximaal twee bewonersvergunningen per adres.</text:p>
                  </text:list-item>
                </text:list>
              </text:list-item>
              <text:list-item text:style-override="id1-3-2-2-4-7">
                <text:number>6.</text:number>
                <text:p text:style-name="al">Een bewonersvergunning voor een sector kan alleen worden uitgegeven aan een bewoner die als zodanig is ingeschreven in de Basisregistratie personen van die betreffende sector. </text:p>
              </text:list-item>
              <text:list-item text:style-override="id1-3-2-2-4-8">
                <text:number>7.</text:number>
                <text:p text:style-name="al">Bewoners van de sectoren Binnenstad kunnen ook één of meerdere parkeervergunningen aanvragen voor parkeergarages en -terreinen die buiten de sectoren Binnenstad zijn gelegen.</text:p>
              </text:list-item>
              <text:list-item text:style-override="id1-3-2-2-4-9">
                <text:number>8.</text:number>
                <text:p text:style-name="al">Bewoners van Waterfront sector 38 kunnen ook maximaal twee parkeervergunningen aanvragen voor parkeergarage Jan Krulkade.</text:p>
              </text:list-item>
              <text:list-item text:style-override="id1-3-2-2-4-10">
                <text:number>9.</text:number>
                <text:p text:style-name="al">Voor parkeerterrein Zonneweide kan een vergunning uitsluitend worden aangevraagd door een bewoner die in de Basisregistratie Personen als woonachtig staat geregistreerd in Harderwijk. Het maximaal aantal uit te geven vergunningen voor deze parkeerlocatie bedraagt twee per adres. Voor deze parkeerlocatie is artikel 7.2 lid 6 en 7 van de Verordening niet van toepassing.</text:p>
              </text:list-item>
            </text:list>
          </text:section>
          <text:section text:name="artikel_id1-3-2-2-5" text:style-name="artikel">
            <text:p text:style-name="artikel_kop_titel"><text:span text:style-name="artikel_kop_label">Artikel</text:span> <text:span text:style-name="artikel_kop_nr">5</text:span> Voorwaarden digitale bezoekersvergunning voor bewoners</text:p>
            <text:list text:style-name="id1-3-2-2-5-2">
              <text:list-item text:style-override="id1-3-2-2-5-2">
                <text:number>1.</text:number>
                <text:p text:style-name="al">De bezoekersvergunning is een (digitale) regeling waarmee bezoekers van bewoners tegen een gereduceerd tarief kunnen parkeren.</text:p>
              </text:list-item>
              <text:list-item text:style-override="id1-3-2-2-5-3">
                <text:number>2.</text:number>
                <text:p text:style-name="al">De bezoekersvergunning werkt middels een digitaal systeem voor het aan- en afmelden van het kenteken van het bezoek in de bezoekersapplicatie.</text:p>
              </text:list-item>
              <text:list-item text:style-override="id1-3-2-2-5-4">
                <text:number>3.</text:number>
                <text:p text:style-name="al">De bezoekersvergunning is beschikbaar voor bezoek aan bewoners die in de Basisregistratie Personen als woonachtig staan geregistreerd in het vergunninggebied.</text:p>
              </text:list-item>
              <text:list-item text:style-override="id1-3-2-2-5-5">
                <text:number>4.</text:number>
                <text:p text:style-name="al">De bezoekersvergunning geeft het recht om op parkeerapparatuurplaats te parkeren. In het Waterfront mogen bezoekers ook op vergunningplaatsen parkeren.</text:p>
              </text:list-item>
              <text:list-item text:style-override="id1-3-2-2-5-6">
                <text:number>5.</text:number>
                <text:p text:style-name="al">Per adres wordt maximaal één bezoekersvergunning toegekend.</text:p>
              </text:list-item>
              <text:list-item text:style-override="id1-3-2-2-5-7">
                <text:number>6.</text:number>
                <text:p text:style-name="al">Er kunnen gelijktijdig meerdere kentekens worden aangemeld. </text:p>
              </text:list-item>
              <text:list-item text:style-override="id1-3-2-2-5-8">
                <text:number>7.</text:number>
                <text:p text:style-name="al">De aanvrager hoeft niet in het bezit te zijn van een voertuig of parkeervergunning.</text:p>
              </text:list-item>
              <text:list-item text:style-override="id1-3-2-2-5-9">
                <text:number>8.</text:number>
                <text:p text:style-name="al">Adressen die op de POET- en/of GROP-lijst staan komen ook in aanmerking voor een bezoekersregeling.</text:p>
              </text:list-item>
              <text:list-item text:style-override="id1-3-2-2-5-10">
                <text:number>9.</text:number>
                <text:p text:style-name="al">De houder van een bezoekersvergunning kan maximaal 50 uren per kwartaal aan parkeerrechten afnemen met een maximum van 200 uren per jaar. </text:p>
              </text:list-item>
              <text:list-item text:style-override="id1-3-2-2-5-11">
                <text:number>10.</text:number>
                <text:p text:style-name="al">Het tegoed aan parkeeruren vervalt aan het eind van elk kalenderjaar. Restitutie is niet mogelijk.</text:p>
              </text:list-item>
            </text:list>
          </text:section>
          <text:section text:name="artikel_id1-3-2-2-6" text:style-name="artikel">
            <text:p text:style-name="artikel_kop_titel"><text:span text:style-name="artikel_kop_label">Artikel</text:span> <text:span text:style-name="artikel_kop_nr">6</text:span> Mantelzorgvergunning</text:p>
            <text:list text:style-name="id1-3-2-2-6-2">
              <text:list-item text:style-override="id1-3-2-2-6-2">
                <text:number>1.</text:number>
                <text:p text:style-name="al">Een bewoner die mantelzorg nodig heeft, kan voor zijn mantelzorgverlener(s) een mantelzorgvergunning aanvragen voor het vergunninggebied waar de aanvrager woonachtig is.</text:p>
              </text:list-item>
              <text:list-item text:style-override="id1-3-2-2-6-3">
                <text:number>2.</text:number>
                <text:p text:style-name="al">Om in aanmerking te komen voor een mantelzorgvergunning moet de bewoner de noodzaak tot mantelzorg op objectieve wijze aantonen middels:</text:p>
                <text:list text:style-name="id1-3-2-2-6-3-3">
                  <text:list-item text:style-override="id1-3-2-2-6-3-3-1">
                    <text:number>a.</text:number>
                    <text:p text:style-name="al">een mantelzorgverklaring;</text:p>
                  </text:list-item>
                  <text:list-item text:style-override="id1-3-2-2-6-3-3-2">
                    <text:number>b.</text:number>
                    <text:p text:style-name="al">een indicatiebesluit van het CIZ;</text:p>
                  </text:list-item>
                  <text:list-item text:style-override="id1-3-2-2-6-3-3-3">
                    <text:number>c.</text:number>
                    <text:p text:style-name="al">een WMO-beschikking; </text:p>
                  </text:list-item>
                  <text:list-item text:style-override="id1-3-2-2-6-3-3-4">
                    <text:number>d.</text:number>
                    <text:p text:style-name="al">een verklaring van de huisarts; of </text:p>
                  </text:list-item>
                  <text:list-item text:style-override="id1-3-2-2-6-3-3-5">
                    <text:number>e.</text:number>
                    <text:p text:style-name="al">een daarmee gelijk te stellen verklaring. </text:p>
                  </text:list-item>
                </text:list>
              </text:list-item>
              <text:list-item text:style-override="id1-3-2-2-6-4">
                <text:number>3.</text:number>
                <text:p text:style-name="al">Het college kan op aanvraag één mantelzorgvergunning per adres verlenen.</text:p>
              </text:list-item>
              <text:list-item text:style-override="id1-3-2-2-6-5">
                <text:number>4.</text:number>
                <text:p text:style-name="al">Er kunnen gelijktijdig meerdere kentekens worden aangemeld.</text:p>
              </text:list-item>
              <text:list-item text:style-override="id1-3-2-2-6-6">
                <text:number>5.</text:number>
                <text:p text:style-name="al">In afwijking van artikel 5, lid 4, eerste zin, mag een mantelzorger van een bewoner van de Binnenstad ook parkeren in de sectoren van de Binnenstad.</text:p>
              </text:list-item>
              <text:list-item text:style-override="id1-3-2-2-6-7">
                <text:number>6.</text:number>
                <text:p text:style-name="al">In afwijking van artikel 5, lid 9, kan de houder van een mantelzorgvergunnig elk kwartaal maximaal 200 uren aan parkeerrechten afnemen met een maximum van 800 uren per jaar.</text:p>
              </text:list-item>
              <text:list-item text:style-override="id1-3-2-2-6-8">
                <text:number>7.</text:number>
                <text:p text:style-name="al">Het tegoed aan parkeeruren vervalt aan het eind van elk kalenderjaar. Restitutie is niet mogelijk. </text:p>
              </text:list-item>
            </text:list>
          </text:section>
          <text:section text:name="artikel_id1-3-2-2-7" text:style-name="artikel">
            <text:p text:style-name="artikel_kop_titel"><text:span text:style-name="artikel_kop_label">Artikel</text:span> <text:span text:style-name="artikel_kop_nr">7</text:span> Voorwaarden werkersvergunning</text:p>
            <text:list text:style-name="id1-3-2-2-7-2">
              <text:list-item text:style-override="id1-3-2-2-7-2">
                <text:number>1.</text:number>
                <text:p text:style-name="al">Een werkersvergunning kan worden uitgegeven voor de sectoren Binnenstad, sectoren Waterfront, parkeerterrein Westeinde, parkeerterrein Ir. Lelykade, parkeerterrein Zonneweide, terrein grote voertuigen Vuurtorenweg, parkeerterrein Scheepssingel en parkeergarage Houtwal.</text:p>
              </text:list-item>
              <text:list-item text:style-override="id1-3-2-2-7-3">
                <text:number>2.</text:number>
                <text:p text:style-name="al">Op een werkersvergunning kan maximaal één kenteken tegelijk actief zijn.</text:p>
              </text:list-item>
              <text:list-item text:style-override="id1-3-2-2-7-4">
                <text:number>3.</text:number>
                <text:p text:style-name="al">Een werkersvergunning kan worden uitgegeven onder de volgende voorwaarden:</text:p>
                <text:list text:style-name="id1-3-2-2-7-4-3">
                  <text:list-item text:style-override="id1-3-2-2-7-4-3-1">
                    <text:number>a.</text:number>
                    <text:p text:style-name="al">voor de sectoren Binnenstad: werker van een bedrijf dat valt in de categorie ‘zware werker’, zoals benoemd in de Verordening.</text:p>
                  </text:list-item>
                  <text:list-item text:style-override="id1-3-2-2-7-4-3-2">
                    <text:number>b.</text:number>
                    <text:p text:style-name="al">voor de sectoren Waterfront: het bedrijf van de werker is volgens het handelsregister van de Kamer van Koophandel gevestigd in de betreffende sector;</text:p>
                  </text:list-item>
                  <text:list-item text:style-override="id1-3-2-2-7-4-3-3">
                    <text:number>c.</text:number>
                    <text:p text:style-name="al">het adres van de werker in de betreffende sector staat niet op de GROP-lijst;</text:p>
                  </text:list-item>
                  <text:list-item text:style-override="id1-3-2-2-7-4-3-4">
                    <text:number>d.</text:number>
                    <text:p text:style-name="al">als de aanvrager over parkeerplaatsen op eigen terrein beschikt (POET), wordt dit aantal in mindering gebracht op het aantal te verlenen vergunningen;</text:p>
                  </text:list-item>
                </text:list>
              </text:list-item>
              <text:list-item text:style-override="id1-3-2-2-7-5">
                <text:number>4.</text:number>
                <text:p text:style-name="al">In afwijking van de leden 1 en 2 kan een ‘werkersvergunning algemeen’ worden aangevraagd. Deze vergunning is geldig voor alle parkeerterreinen en sectoren (met uitzondering van parkeergarage Bleek, parkeerterrein Dolfinariumeiland, afgescheiden bewonersgedeelte Scheepssingel, parkeergarage Hortus, parkeerterrein grote voertuigen Vuurtorenweg en parkeergarage Houtwal)</text:p>
              </text:list-item>
              <text:list-item text:style-override="id1-3-2-2-7-6">
                <text:number>5.</text:number>
                <text:p text:style-name="al">Voor parkeerterrein Zonneweide kan een vergunning uitsluitend worden aangevraagd als het bedrijf van de werker volgens het handelsregister van de Kamer van Koophandel gevestigd is in Harderwijk. Voor deze parkeerlocatie is artikel 7.2 lid 6 en 7 van de Verordening niet van toepassing.</text:p>
              </text:list-item>
            </text:list>
          </text:section>
          <text:section text:name="artikel_id1-3-2-2-8" text:style-name="artikel">
            <text:p text:style-name="artikel_kop_titel"><text:span text:style-name="artikel_kop_label">Artikel</text:span> <text:span text:style-name="artikel_kop_nr">8</text:span> Uitgifteplafond</text:p>
            <text:list text:style-name="id1-3-2-2-8-2">
              <text:list-item text:style-override="id1-3-2-2-8-2">
                <text:number>1.</text:number>
                <text:p text:style-name="al">Het uitgifteplafond in de vergunningsectoren is gelijk aan het aantal parkeervakken in de betreffende sector.</text:p>
              </text:list-item>
              <text:list-item text:style-override="id1-3-2-2-8-3">
                <text:number>2.</text:number>
                <text:p text:style-name="al">Het uitgifteplafond in parkeergarages en op parkeerterreinen wordt per parkeerterrein vastgesteld. Hiervoor geldt:</text:p>
                <text:list text:style-name="id1-3-2-2-8-3-3">
                  <text:list-item text:style-override="id1-3-2-2-8-3-3-1">
                    <text:number>a.</text:number>
                    <text:p text:style-name="al">Parkeerterrein P19 Westeinde: 140 voor bewoners, 160 voor werkers;</text:p>
                  </text:list-item>
                  <text:list-item text:style-override="id1-3-2-2-8-3-3-2">
                    <text:number>b.</text:number>
                    <text:p text:style-name="al">Parkeerterrein P2 Ir. Lelykade: 225 voor bewoners, 225 voor werkers; </text:p>
                  </text:list-item>
                  <text:list-item text:style-override="id1-3-2-2-8-3-3-3">
                    <text:number>c.</text:number>
                    <text:p text:style-name="al">Parkeerterrein P17 Klooster: 40 voor bewoners;</text:p>
                  </text:list-item>
                  <text:list-item text:style-override="id1-3-2-2-8-3-3-4">
                    <text:number>d.</text:number>
                    <text:p text:style-name="al">Parkeergarage P14 Houtwal: 130 voor bewoners, 30 voor werkers en 20 voor motor;</text:p>
                  </text:list-item>
                  <text:list-item text:style-override="id1-3-2-2-8-3-3-5">
                    <text:number>e.</text:number>
                    <text:p text:style-name="al">Parkeergarage P13 Bleek: 40 </text:p>
                  </text:list-item>
                  <text:list-item text:style-override="id1-3-2-2-8-3-3-6">
                    <text:number>f.</text:number>
                    <text:p text:style-name="al">Parkeergarage P15 Hortus: 90 voor bewoners</text:p>
                  </text:list-item>
                  <text:list-item text:style-override="id1-3-2-2-8-3-3-7">
                    <text:number>g.</text:number>
                    <text:p text:style-name="al">Parkeergarage P22 Stadhuis: 60 voor bewoners</text:p>
                  </text:list-item>
                  <text:list-item text:style-override="id1-3-2-2-8-3-3-8">
                    <text:number>h.</text:number>
                    <text:p text:style-name="al">Parkeergarage P11 Vuldersbrink: 20 voor bewoners</text:p>
                  </text:list-item>
                  <text:list-item text:style-override="id1-3-2-2-8-3-3-9">
                    <text:number>i.</text:number>
                    <text:p text:style-name="al">Parkeerterrein P9 Scheepssingel: 65 voor bewoners, 50 voor werkers;</text:p>
                  </text:list-item>
                  <text:list-item text:style-override="id1-3-2-2-8-3-3-10">
                    <text:number>j.</text:number>
                    <text:p text:style-name="al">Parkeerterrein P9A Scheepssingel (afgescheiden gedeelte): 30 bewoners;</text:p>
                  </text:list-item>
                  <text:list-item text:style-override="id1-3-2-2-8-3-3-11">
                    <text:number>k.</text:number>
                    <text:p text:style-name="al">Parkeerterrein P6A Dolfinariumeiland (afgescheiden gedeelte): 126 bewoners;</text:p>
                  </text:list-item>
                  <text:list-item text:style-override="id1-3-2-2-8-3-3-12">
                    <text:number>l.</text:number>
                    <text:p text:style-name="al">Parkeerterrein P10 Waltoren: 60 bewoners;</text:p>
                  </text:list-item>
                  <text:list-item text:style-override="id1-3-2-2-8-3-3-13">
                    <text:number>m.</text:number>
                    <text:p text:style-name="al">Parkeerterrein grote voertuigen P8A Vuurtorenweg (afgescheiden gedeelte): 25 voor werkers;</text:p>
                  </text:list-item>
                  <text:list-item text:style-override="id1-3-2-2-8-3-3-14">
                    <text:number>n.</text:number>
                    <text:p text:style-name="al">Parkeerterrein P8 Zonneweide: 250 voor bewoners en 250 voor werkers.</text:p>
                  </text:list-item>
                </text:list>
              </text:list-item>
            </text:list>
          </text:section>
          <text:section text:name="artikel_id1-3-2-2-9" text:style-name="artikel">
            <text:p text:style-name="artikel_kop_titel"><text:span text:style-name="artikel_kop_label">Artikel</text:span> <text:span text:style-name="artikel_kop_nr">9.</text:span> Deelautoparkeervergunning</text:p>
            <text:list text:style-name="id1-3-2-2-9-2">
              <text:list-item text:style-override="id1-3-2-2-9-2">
                <text:number>1.</text:number>
                <text:p text:style-name="al">In aanmerking voor een commerciële deelautoparkeervergunning komt een aanbieder van een motorvoertuig bestemd voor autodelen, waarvan de deelautoplaats is gelegen in een gebied dat in het Aanwijzingsbesluit bij de parkeerverordening aangewezen is als vergunninggebied.</text:p>
              </text:list-item>
              <text:list-item text:style-override="id1-3-2-2-9-3">
                <text:number>2.</text:number>
                <text:p text:style-name="al">In aanmerking voor een particuliere deelautoparkeervergunning komt een bewoner die woonachtig is in een gebied dat in het Aanwijzingsbesluit bij de aangewezen is als vergunningengebied en het motorvoertuig deelt met een andere particuliere autodeler waarvan de houder woonachtig is in Harderwijk.</text:p>
              </text:list-item>
              <text:list-item text:style-override="id1-3-2-2-9-4">
                <text:number>3.</text:number>
                <text:p text:style-name="al">Aanvrager dient een deelnemingsverklaring, maatschaps- of leenovereenkomst en een jaarrekening dan wel ander document te overleggen waaruit blijkt dat de auto gedeeld wordt met andere particuliere delers, zoals bedoeld in het vorige lid.</text:p>
              </text:list-item>
              <text:list-item text:style-override="id1-3-2-2-9-5">
                <text:number>4.</text:number>
                <text:p text:style-name="al">Een particuliere deelautoparkeervergunning wordt als bewonersparkeervergunning meegeteld voor het maximum aantal te verlenen vergunningen op dat adres.</text:p>
              </text:list-item>
              <text:list-item text:style-override="id1-3-2-2-9-6">
                <text:number>5.</text:number>
                <text:p text:style-name="al">Op een deelautoparkeervergunning kan één kenteken vermeld worden. Dit kenteken dient op naam te staan van één van de autodelers.</text:p>
              </text:list-item>
              <text:list-item text:style-override="id1-3-2-2-9-7">
                <text:number>6.</text:number>
                <text:p text:style-name="al">De commerciële en particuliere deelautoparkeervergunning worden uitsluitend verleend voor het vergunninggebied waarin de deelautoplaats is gelegen of het vergunninggebied of sector waarin de autodelers woonachtig zijn.</text:p>
              </text:list-item>
            </text:list>
          </text:section>
          <text:section text:name="artikel_id1-3-2-2-10" text:style-name="artikel">
            <text:p text:style-name="artikel_kop_titel"><text:span text:style-name="artikel_kop_label">Artikel</text:span> <text:span text:style-name="artikel_kop_nr">10</text:span> Verhuisvergunning</text:p>
            <text:list text:style-name="id1-3-2-2-10-2">
              <text:list-item text:style-override="id1-3-2-2-10-2">
                <text:number>1.</text:number>
                <text:p text:style-name="al">Het college kan op een daartoe strekkend verzoek een parkeervergunning toewijzen aan een toekomstige bewoner in een vergunninggebied, onder vertoon van een koop- of huurovereenkomst.</text:p>
              </text:list-item>
              <text:list-item text:style-override="id1-3-2-2-10-3">
                <text:number>2.</text:number>
                <text:p text:style-name="al">De verhuisvergunning wordt afgegeven voor de duur van maximaal twee weken. </text:p>
              </text:list-item>
              <text:list-item text:style-override="id1-3-2-2-10-4">
                <text:number>3.</text:number>
                <text:p text:style-name="al">De verhuisvergunning wordt op kenteken verleend. </text:p>
              </text:list-item>
              <text:list-item text:style-override="id1-3-2-2-10-5">
                <text:number>4.</text:number>
                <text:p text:style-name="al">De verhuisvergunning wordt verstrekt voor het vergunninggebied waar het adres zich bevindt en mag worden geparkeerd op de vergunninghoudersplaatsen binnen het vergunninggebied waar men op dat moment werkzaam is.</text:p>
              </text:list-item>
            </text:list>
          </text:section>
          <text:section text:name="artikel_id1-3-2-2-11" text:style-name="artikel">
            <text:p text:style-name="artikel_kop_titel"><text:span text:style-name="artikel_kop_label">Artikel</text:span> <text:span text:style-name="artikel_kop_nr">11</text:span> Tijdelijke werkersvergunning</text:p>
            <text:list text:style-name="id1-3-2-2-11-2">
              <text:list-item text:style-override="id1-3-2-2-11-2">
                <text:number>1.</text:number>
                <text:p text:style-name="al">Het college kan op een daartoe strekkend verzoek een tijdelijke parkeervergunning toewijzen aan een werker in een vergunninggebied.</text:p>
              </text:list-item>
              <text:list-item text:style-override="id1-3-2-2-11-3">
                <text:number>2.</text:number>
                <text:p text:style-name="al">Een vergunning kan uitsluitend worden aangevraagd als het bedrijf van de werker in het handelsregister van de Kamer van Koophandel is opgenomen. </text:p>
              </text:list-item>
              <text:list-item text:style-override="id1-3-2-2-11-4">
                <text:number>3.</text:number>
                <text:p text:style-name="al">De tijdelijke werkersvergunning wordt afgegeven voor de duur van maximaal drie weken. </text:p>
              </text:list-item>
              <text:list-item text:style-override="id1-3-2-2-11-5">
                <text:number>4.</text:number>
                <text:p text:style-name="al">De tijdelijke werkersvergunning wordt op kenteken verleend.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Alle vóór de inwerkingtreding van dit besluit verleende en geldende parkeervergunningen worden beschouwd als te zijn verleend volgens dit besluit;</text:p>
              </text:list-item>
              <text:list-item text:style-override="id1-3-2-2-12-3">
                <text:number>2.</text:number>
                <text:p text:style-name="al">Dit besluit treedt in werking op 1 januari 2026;</text:p>
              </text:list-item>
              <text:list-item text:style-override="id1-3-2-2-12-4">
                <text:number>3.</text:number>
                <text:p text:style-name="al">Dit besluit kan worden aangehaald als “Nadere regels vergunningparkeren Harderwijk”.</text:p>
              </text:list-item>
            </text:list>
          </text:section>
        </text:section>
        <text:section text:name="regeling-sluiting_id1-3-2-3" text:style-name="regeling-sluiting">
          <text:section text:name="ondertekening_id1-3-2-3-1">
            <text:p><text:span text:style-name="functie">Aldus vastgesteld door het college van burgemeester en wethouders d.d. 7-10-2025</text:span></text:p>
          </text:section>
          <text:section text:name="ondertekening_id1-3-2-3-2">
            <text:p><text:span text:style-name="functie"/></text:p>
            <text:p><text:span text:style-name="functie">de heer C. Klaassen </text:span></text:p>
            <text:p><text:span text:style-name="functie">loco-secretaris </text:span></text:p>
          </text:section>
          <text:section text:name="ondertekening_id1-3-2-3-3">
            <text:p><text:span text:style-name="functie"/></text:p>
            <text:p><text:span text:style-name="functie">de heer J. J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38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Verkeer | Organisatie en beleid</meta:user-defined>
    <meta:user-defined meta:name="DC.source">artikel 7.2, lid 2 van de Verordening fysieke leefomgeving Harderwijk]|[https://lokaleregelgeving.overheid.nl/CVDR704817/6#hoofdstuk_7:_paragraaf_1_artikel_7.2</meta:user-defined>
    <meta:user-defined meta:name="OVERHEIDop.referentienummer">02430000218733 / 02430000793390 </meta:user-defined>
    <meta:user-defined meta:name="DCTERMS.alternative">Nadere regels vergunningparkeren Harderwijk</meta:user-defined>
    <dc:language>nl</dc:language>
    <meta:user-defined meta:name="OVERHEIDop.locatietype/OVERHEIDop.gebiedsmarkering">Gemeente</meta:user-defined>
    <meta:user-defined meta:name="DC.title">Nadere regels vergunningparkeren Harderwijk</meta:user-defined>
    <meta:user-defined meta:name="DCTERMS.W3CDTF/DCTERMS.available">2025-12-04</meta:user-defined>
    <meta:user-defined meta:name="DCTERMS.W3CDTF/OVERHEIDop.jaargang">2025</meta:user-defined>
    <meta:user-defined meta:name="OVERHEIDop.publicationIssue">523846</meta:user-defined>
    <meta:user-defined meta:name="OVERHEIDop.betreftRegeling">CVDR748455_1</meta:user-defined>
    <meta:user-defined meta:name="xs:date/OVERHEIDop.startdatum">2026-01-01</meta:user-defined>
    <meta:user-defined meta:name="OVERHEIDop.GmbID/DC.identifier">gmb-2025-523846</meta:user-defined>
    <meta:user-defined meta:name="OVERHEIDop.versieInformatie"/>
  </office:meta>
</office:document-meta>
</file>