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Op 28 november 2025 is in het gemeenteblad onder kenmerk DROP-2025-598414 een publicatie gedaan over de ingediende aanvraag voor een Alcoholwetvergunning met zaaknummer 1192341.</text:span>
          </text:p>
            <text:p text:style-name="al"/>
            <text:p text:style-name="al">
            <text:span text:style-name="nadrukcur">Dit is een kennisgeving van de intrekking van deze Alcoholwetvergunning. Met deze rectificatie herstellen wij de eerdere bekendmaking. De juiste informatie luidt als volgt:</text:span>
          </text:p>
            <text:p text:style-name="al"/>
            <text:p text:style-name="al">
            <text:span text:style-name="nadrukcur">Op 25 november 2025 heeft sportvereniging S.V. Vrone een aanvraag voor een ontheffing artikel 35 Alcoholwet ingediend voor de locatie Boeterslaan 1B-BY 1834 GP in Sint Pancras.Belanghebbenden kunnen binnen de geldende termijn reageren overeenkomstig de procedures zoals vermeld in de Alcoholwet en de Algemene wet bestuursrecht.</text:span>
          </text:p>
            <text:p text:style-name="al"/>
            <text:p text:style-name="al">
            <text:span text:style-name="nadrukcur">Deze rectificatie treedt in de plaats van de eerder gepubliceerde tekst.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384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Ruimte en infrastructuur | Organisatie en beleid</meta:user-defined>
    <meta:user-defined meta:name="OVERHEIDop.referentienummer">1192341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44</meta:user-defined>
    <meta:user-defined meta:name="OVERHEIDop.GmbID/DC.identifier">gmb-2025-523844</meta:user-defined>
    <meta:user-defined meta:name="OVERHEIDop.versieInformatie"/>
  </office:meta>
</office:document-meta>
</file>