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rietsestraat, Stadsgracht en Kampsingel: het gebruiken van gemeentegrond in de periode van 1 to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2936 voor een APV-vergunning op locatie Grietsestraat, Stadsgracht en Kampsingel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38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Grietsestraat, Stadsgracht en Kampsingel: het gebruiken van gemeentegrond in de periode van 1 tot 19 dec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41</meta:user-defined>
    <meta:user-defined meta:name="OVERHEIDop.GmbID/DC.identifier">gmb-2025-523841</meta:user-defined>
    <meta:user-defined meta:name="OVERHEIDop.versieInformatie"/>
  </office:meta>
</office:document-meta>
</file>