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uitkijktoren in het beekdal van de Kleine Beerze nabij De Mister in Vessem (sectie K nr 1611)</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5 een omgevingsvergunning verleend. De gemeente geeft hiermee toestemming voor het plaatsen van een uitkijktoren in het beekdal van de Kleine Beerze nabij De Mister in Vessem (sectie K nr 1611) . Het kenmerk van de gemeente voor deze zaak is 077058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3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812</meta:user-defined>
    <meta:user-defined meta:name="DCTERMS.abstract">plaatsen van een uitkijktoren in het beekdal van de Kleine Beerz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uitkijktoren in het beekdal van de Kleine Beerze nabij De Mister in Vessem (sectie K nr 1611)</meta:user-defined>
    <meta:user-defined meta:name="DCTERMS.W3CDTF/DCTERMS.available">2025-02-07</meta:user-defined>
    <meta:user-defined meta:name="DCTERMS.W3CDTF/OVERHEIDop.jaargang">2025</meta:user-defined>
    <meta:user-defined meta:name="OVERHEIDop.publicationIssue">52384</meta:user-defined>
    <meta:user-defined meta:name="OVERHEIDop.GmbID/DC.identifier">gmb-2025-52384</meta:user-defined>
    <meta:user-defined meta:name="OVERHEIDop.versieInformatie"/>
  </office:meta>
</office:document-meta>
</file>