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noveren van 85 woningen funderingsherstel, kozijnen vervangen, gevels en daken isoleren en balkons achtergevel</text:p>
            <text:p text:style-name="common-al">Zaakadres: </text:p>
            <text:p text:style-name="common-al">Datum ontvangst: 27-10-2025</text:p>
            <text:p text:style-name="common-al">Zaaknummer: Z2025-045846</text:p>
            <text:p text:style-name="common-al">DSO-nummer: 202510270119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3839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839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839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5846</meta:user-defined>
    <meta:user-defined meta:name="DCTERMS.abstract">renoveren van 85 woningen funderingsherstel, kozijnen vervangen, gevels en daken isoleren en balkons achter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839</meta:user-defined>
    <meta:user-defined meta:name="OVERHEIDop.GmbID/DC.identifier">gmb-2025-523839</meta:user-defined>
    <meta:user-defined meta:name="OVERHEIDop.versieInformatie"/>
  </office:meta>
</office:document-meta>
</file>