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uliana van Stolberglaan - Juliana van Stolberglaan, het Stuyvesantplein, de Loudonstraat, Het Kleine Loo en de Hofzicht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nachtelijke werkzaamheden ten behoeve van een verkennend bodem- en asfaltonderzoek dienen boringen geplaats terplaatse van het asfalt, op en nabij de trambaan, rijbanen en overige omgeving in de periode van 1 december 2025 tot en met 12 december 2025</text:p>
            <text:p text:style-name="common-al"/>
            <text:p text:style-name="common-al">Ons kenmerk: 00087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uliana van Stolberglaan - Juliana van Stolberglaan, het Stuyvesantplein, de Loudonstraat, Het Kleine Loo en de Hofzichtlaan</text:p>
            <text:p text:style-name="tussenkopcur">
            <text:span text:style-name="nadrukvet">Datum bekendmaking besluit:</text:span>
          </text:p>
            <text:p text:style-name="common-al">28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83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3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3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87NOW25/9056543</meta:user-defined>
    <meta:user-defined meta:name="DCTERMS.abstract">Het verrichten van nachtelijke werkzaamheden ten behoeve van een verkennend bodem- en asfaltonderzoek dienen boringen geplaats terplaatse van het asfalt, op en nabij de trambaan, rijbanen en overige omgeving in de periode van 1 december 2025 tot en met 12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uliana van Stolberglaan - Juliana van Stolberglaan, het Stuyvesantplein, de Loudonstraat, Het Kleine Loo en de Hofzichtlaan te Den Haag</meta:user-defined>
    <meta:user-defined meta:name="DCTERMS.W3CDTF/DCTERMS.available">2025-12-02</meta:user-defined>
    <meta:user-defined meta:name="OVERHEIDop.externeBijlage">Bijlage_60979111_voor_bekendmaking|exb-2025-44131</meta:user-defined>
    <meta:user-defined meta:name="DCTERMS.W3CDTF/OVERHEIDop.jaargang">2025</meta:user-defined>
    <meta:user-defined meta:name="OVERHEIDop.publicationIssue">523835</meta:user-defined>
    <meta:user-defined meta:name="OVERHEIDop.GmbID/DC.identifier">gmb-2025-523835</meta:user-defined>
    <meta:user-defined meta:name="OVERHEIDop.versieInformatie"/>
  </office:meta>
</office:document-meta>
</file>