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teiger Van Noordtgracht ter hoogte</text:p>
            <text:p text:style-name="common-al">Zaakadres: </text:p>
            <text:p text:style-name="common-al">Datum ontvangst: 18-11-2025</text:p>
            <text:p text:style-name="common-al">Zaaknummer: Z2025-049485</text:p>
            <text:p text:style-name="common-al">DSO-nummer: 2025111801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85</meta:user-defined>
    <meta:user-defined meta:name="DCTERMS.abstract">realiseren van een steiger Van Noordtgracht ter hoog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34</meta:user-defined>
    <meta:user-defined meta:name="OVERHEIDop.GmbID/DC.identifier">gmb-2025-523834</meta:user-defined>
    <meta:user-defined meta:name="OVERHEIDop.versieInformatie"/>
  </office:meta>
</office:document-meta>
</file>