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tenheuvelweg 4F-14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het storten en vlinderen van 6 vloervelden buiten de reguliere werktijden, op 6 verschillende dagen</text:p>
            <text:p text:style-name="common-al">Besluit: verleend</text:p>
            <text:p text:style-name="common-al">Besluit verzonden op: 28-11-2025</text:p>
            <text:p text:style-name="common-al">Zaakadres: Hettenheuvelweg 4F-14 1101BN Amsterdam</text:p>
            <text:p text:style-name="common-al">Zaaknummer: Z2025-047441</text:p>
            <text:p text:style-name="common-al">DSO-nummer: 2025110601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744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41</meta:user-defined>
    <meta:user-defined meta:name="DCTERMS.abstract">maatwerkvoorschrift voor het storten en vlinderen van 6 vloervelden buiten de reguliere werktijden, op 6 verschillende d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ttenheuvelweg 4F-14 1101BN Amsterdam</meta:user-defined>
    <meta:user-defined meta:name="DCTERMS.W3CDTF/DCTERMS.available">2025-12-02</meta:user-defined>
    <meta:user-defined meta:name="DCTERMS.W3CDTF/OVERHEIDop.jaargang">2025</meta:user-defined>
    <meta:user-defined meta:name="OVERHEIDop.externeBijlage">Z2025-047441 OW Maatwerkbesluit werken buiten r...|exb-2025-44130</meta:user-defined>
    <meta:user-defined meta:name="OVERHEIDop.publicationIssue">523833</meta:user-defined>
    <meta:user-defined meta:name="OVERHEIDop.GmbID/DC.identifier">gmb-2025-523833</meta:user-defined>
    <meta:user-defined meta:name="OVERHEIDop.versieInformatie"/>
  </office:meta>
</office:document-meta>
</file>