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tegenover Middendijk 53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5</text:p>
            <text:p text:style-name="common-al">Kenmerk: Z2025-000024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8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0</meta:user-defined>
    <meta:user-defined meta:name="DCTERMS.abstract">tegenover Middendijk 53, 7397NC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op de locatie tegenover Middendijk 53, 7397NC Nij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31</meta:user-defined>
    <meta:user-defined meta:name="OVERHEIDop.GmbID/DC.identifier">gmb-2025-523831</meta:user-defined>
    <meta:user-defined meta:name="OVERHEIDop.versieInformatie"/>
  </office:meta>
</office:document-meta>
</file>