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317a, 3956CP Leersum, Seizoensgebonden standplaats voor de periode van 1 december 2025 tot en met 24 december 2025 van maandag tot en met vrijdag van 09:00 uur tot 18:00 uur en op zaterdag van 09:00 uur tot 17:00 uur (RX2025-00002825, 28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maken bekend dat zij de volgende vergunning op grond van de APV/Bijzondere wetten hebben verleend:</text:p>
            <text:p text:style-name="common-al">Rijksstraatweg 317a, 3956CP Leersum, Seizoensgebonden standplaats voor de periode van 1 december 2025 tot en met 24 december 2025 van maandag tot en met vrijdag van 09:00 uur tot 18:00 uur en op zaterdag van 09:00 uur tot 17:00 uur (RX2025-00002825, 28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8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825</meta:user-defined>
    <meta:user-defined meta:name="DCTERMS.abstract">Rijksstraatweg 317a, 3956CP Leersum, Seizoensgebonden standplaats voor de periode van 1 december 2025 tot en met 24 december 2025 van maandag tot en met vrijdag van 09:00 uur tot 18:00 uur en op zaterdag van 09:00 uur tot 17:00 uur (RX2025-00002825, 28 november 2025)</meta:user-defined>
    <dc:language>nl</dc:language>
    <meta:user-defined meta:name="OVERHEIDop.locatietype/OVERHEIDop.gebiedsmarkering">Punt</meta:user-defined>
    <meta:user-defined meta:name="DC.title">Gemeente Utrechtse Heuvelrug, verleende vergunning APV/Bijzondere wetten - Rijksstraatweg 317a, 3956CP Leersum, Seizoensgebonden standplaats voor de periode van 1 december 2025 tot en met 24 december 2025 van maandag tot en met vrijdag van 09:00 uur tot 18:00 uur en op zaterdag van 09:00 uur tot 17:00 uur (RX2025-00002825, 28 november 2025)</meta:user-defined>
    <meta:user-defined meta:name="DCTERMS.W3CDTF/DCTERMS.available">2025-12-02</meta:user-defined>
    <meta:user-defined meta:name="DCTERMS.W3CDTF/OVERHEIDop.jaargang">2025</meta:user-defined>
    <meta:user-defined meta:name="OVERHEIDop.publicationIssue">523825</meta:user-defined>
    <meta:user-defined meta:name="OVERHEIDop.GmbID/DC.identifier">gmb-2025-523825</meta:user-defined>
    <meta:user-defined meta:name="OVERHEIDop.versieInformatie"/>
  </office:meta>
</office:document-meta>
</file>