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ntheffing voor het werken buiten reguliere werktijden aan Speelhuislaan-Minister Ka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Maatwerkvoorschrift geluid/ werktij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9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382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2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2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52</meta:user-defined>
    <meta:user-defined meta:name="DCTERMS.abstract">ontheffing voor het werken buiten reguliere werktijd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ntheffing voor het werken buiten reguliere werktijden aan Speelhuislaan-Minister Kanstraat Breda</meta:user-defined>
    <meta:user-defined meta:name="DCTERMS.W3CDTF/DCTERMS.available">2025-12-02</meta:user-defined>
    <meta:user-defined meta:name="DCTERMS.W3CDTF/OVERHEIDop.jaargang">2025</meta:user-defined>
    <meta:user-defined meta:name="OVERHEIDop.publicationIssue">523821</meta:user-defined>
    <meta:user-defined meta:name="OVERHEIDop.GmbID/DC.identifier">gmb-2025-523821</meta:user-defined>
    <meta:user-defined meta:name="OVERHEIDop.versieInformatie"/>
  </office:meta>
</office:document-meta>
</file>