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Oudeweg Haarlem, 0392-2025-0174348, het kappen van 13 bomen en verplanten van 4 bomen t.b.v. een tijdelijk modulair parkeergarage bouwen, ontvangen op 20-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81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1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1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4348</meta:user-defined>
    <meta:user-defined meta:name="DCTERMS.abstract">het kappen van 13 bomen en verplanten van 4 bomen t.b.v. een tijdelijk modulair parkeergarage bouw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Oudeweg Haarlem, 0392-2025-0174348, het kappen van 13 bomen en verplanten van 4 bomen t.b.v. een tijdelijk modulair parkeergarage bouwen, ontvangen op 20-11-2025</meta:user-defined>
    <meta:user-defined meta:name="DCTERMS.W3CDTF/DCTERMS.available">2025-12-02</meta:user-defined>
    <meta:user-defined meta:name="DCTERMS.W3CDTF/OVERHEIDop.jaargang">2025</meta:user-defined>
    <meta:user-defined meta:name="OVERHEIDop.externeBijlage">HAARLEM_202511_GFO_ZAKEN_241297_[Extern Bestand]|exb-2025-44129</meta:user-defined>
    <meta:user-defined meta:name="OVERHEIDop.publicationIssue">523815</meta:user-defined>
    <meta:user-defined meta:name="OVERHEIDop.GmbID/DC.identifier">gmb-2025-523815</meta:user-defined>
    <meta:user-defined meta:name="OVERHEIDop.versieInformatie"/>
  </office:meta>
</office:document-meta>
</file>