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werktijden Changiweg 112A-1, 1043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besluit voor het uitvoeren van de werkzaamheden buiten reguliere werktijden ten behoeve van betonstort en vlinderen</text:p>
            <text:p text:style-name="common-al">Besluit: verleend</text:p>
            <text:p text:style-name="common-al">Besluit verzonden op: 28-11-2025</text:p>
            <text:p text:style-name="common-al">Zaakadres: Changiweg 112A-1 1043DZ Amsterdam</text:p>
            <text:p text:style-name="common-al">Zaaknummer: Z2025-049793</text:p>
            <text:p text:style-name="common-al">DSO-nummer: 2025112100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97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793</meta:user-defined>
    <meta:user-defined meta:name="DCTERMS.abstract">maatwerkbesluit voor het uitvoeren van de werkzaamheden buiten reguliere werktijden ten behoeve van betonstort en vli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werktijden Changiweg 112A-1, 1043DZ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14</meta:user-defined>
    <meta:user-defined meta:name="OVERHEIDop.GmbID/DC.identifier">gmb-2025-523814</meta:user-defined>
    <meta:user-defined meta:name="OVERHEIDop.versieInformatie"/>
  </office:meta>
</office:document-meta>
</file>