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bestaand antenne opstelpunt t.b.v. mobiele telecommunicatie voor het netwerk van Vodafone, Jan van der Wegestraat 2 5622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85 </text:p>
            <text:p text:style-name="common-al"> Omschrijving: wijzigen van een bestaand antenne opstelpunt t.b.v. mobiele telecommunicatie voor het netwerk van Vodafo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0885</meta:user-defined>
    <meta:user-defined meta:name="DCTERMS.abstract">wijzigen van een bestaand antenne opstelpunt t.b.v. mobiele telecommunicatie voor het netwerk van Vodafone</meta:user-defined>
    <dc:language>nl</dc:language>
    <meta:user-defined meta:name="OVERHEIDop.locatietype/OVERHEIDop.gebiedsmarkering">Vlak</meta:user-defined>
    <meta:user-defined meta:name="DC.title">Ingediende aanvraag omgevingsvergunning: wijzigen van een bestaand antenne opstelpunt t.b.v. mobiele telecommunicatie voor het netwerk van Vodafone, Jan van der Wegestraat 2 5622JS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81</meta:user-defined>
    <meta:user-defined meta:name="OVERHEIDop.GmbID/DC.identifier">gmb-2025-52381</meta:user-defined>
    <meta:user-defined meta:name="OVERHEIDop.versieInformatie"/>
  </office:meta>
</office:document-meta>
</file>