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2 camera-masten met beheerkasten , Europalaan in Utrecht, GU-Z2025-0038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394</text:p>
            <text:p text:style-name="common-al">Toelichting: het plaatsen van 2 camera-masten met beheerkasten </text:p>
            <text:p text:style-name="common-al">Datum ontvangst aanvraag: 2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80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394</meta:user-defined>
    <meta:user-defined meta:name="DCTERMS.abstract">Toelichting: het plaatsen van 2 camera-masten met beheerkasten </meta:user-defined>
    <dc:language>nl</dc:language>
    <meta:user-defined meta:name="OVERHEIDop.locatietype/OVERHEIDop.gebiedsmarkering">Punt</meta:user-defined>
    <meta:user-defined meta:name="DC.title">Aanvraag omgevingsvergunning, het plaatsen van 2 camera-masten met beheerkasten , Europalaan in Utrecht, GU-Z2025-0038394</meta:user-defined>
    <meta:user-defined meta:name="OVERHEIDop.datumEindeReactietermijn">2026-01-23</meta:user-defined>
    <meta:user-defined meta:name="OVERHEIDop.terinzageleggingBG">https://jeleefomgeving.nl/inzien/002220647/0ea9e26f-256f-4b95-a8be-23606b6621c8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07</meta:user-defined>
    <meta:user-defined meta:name="OVERHEIDop.GmbID/DC.identifier">gmb-2025-523807</meta:user-defined>
    <meta:user-defined meta:name="OVERHEIDop.versieInformatie"/>
  </office:meta>
</office:document-meta>
</file>