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1-1-1">
      <style:table-column-properties/>
    </style:style>
    <style:style style:family="table-column" style:parent-style-name="colspec" style:name="id1-3-2-1-1-21-1-2">
      <style:table-column-properties/>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27-1-1">
      <style:table-column-properties/>
    </style:style>
    <style:style style:family="table-column" style:parent-style-name="colspec" style:name="id1-3-2-1-1-27-1-2">
      <style:table-column-properties/>
    </style: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33-1-1">
      <style:table-column-properties/>
    </style:style>
    <style:style style:family="table-column" style:parent-style-name="colspec" style:name="id1-3-2-1-1-33-1-2">
      <style:table-column-properties/>
    </style: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39-1-1">
      <style:table-column-properties/>
    </style:style>
    <style:style style:family="table-column" style:parent-style-name="colspec" style:name="id1-3-2-1-1-39-1-2">
      <style:table-column-properties/>
    </style: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1-45-1-1">
      <style:table-column-properties/>
    </style:style>
    <style:style style:family="table-column" style:parent-style-name="colspec" style:name="id1-3-2-1-1-45-1-2">
      <style:table-column-properties/>
    </style: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1-51-1-1">
      <style:table-column-properties/>
    </style:style>
    <style:style style:family="table-column" style:parent-style-name="colspec" style:name="id1-3-2-1-1-51-1-2">
      <style:table-column-properties/>
    </style: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1-57-1-1">
      <style:table-column-properties/>
    </style:style>
    <style:style style:family="table-column" style:parent-style-name="colspec" style:name="id1-3-2-1-1-57-1-2">
      <style:table-column-properties/>
    </style: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1-1-63-1-1">
      <style:table-column-properties/>
    </style:style>
    <style:style style:family="table-column" style:parent-style-name="colspec" style:name="id1-3-2-1-1-63-1-2">
      <style:table-column-properties/>
    </style: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1-69-1-1">
      <style:table-column-properties/>
    </style:style>
    <style:style style:family="table-column" style:parent-style-name="colspec" style:name="id1-3-2-1-1-69-1-2">
      <style:table-column-properties/>
    </style: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1-75-1-1">
      <style:table-column-properties/>
    </style:style>
    <style:style style:family="table-column" style:parent-style-name="colspec" style:name="id1-3-2-1-1-75-1-2">
      <style:table-column-properties/>
    </style: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1-81-1-1">
      <style:table-column-properties/>
    </style:style>
    <style:style style:family="table-column" style:parent-style-name="colspec" style:name="id1-3-2-1-1-81-1-2">
      <style:table-column-properties/>
    </style: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1-87-1-1">
      <style:table-column-properties/>
    </style:style>
    <style:style style:family="table-column" style:parent-style-name="colspec" style:name="id1-3-2-1-1-87-1-2">
      <style:table-column-properties/>
    </style: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1-93-1-1">
      <style:table-column-properties/>
    </style:style>
    <style:style style:family="table-column" style:parent-style-name="colspec" style:name="id1-3-2-1-1-93-1-2">
      <style:table-column-properties/>
    </style: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1-1-99-1-1">
      <style:table-column-properties/>
    </style:style>
    <style:style style:family="table-column" style:parent-style-name="colspec" style:name="id1-3-2-1-1-99-1-2">
      <style:table-column-properties/>
    </style: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1-1-105-1-1">
      <style:table-column-properties/>
    </style:style>
    <style:style style:family="table-column" style:parent-style-name="colspec" style:name="id1-3-2-1-1-105-1-2">
      <style:table-column-properties/>
    </style:style>
    <text:list-style style:name="id1-3-2-1-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1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1-1-111-1-1">
      <style:table-column-properties/>
    </style:style>
    <style:style style:family="table-column" style:parent-style-name="colspec" style:name="id1-3-2-1-1-111-1-2">
      <style:table-column-properties/>
    </style:style>
    <text:list-style style:name="id1-3-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1-1-117-1-1">
      <style:table-column-properties/>
    </style:style>
    <style:style style:family="table-column" style:parent-style-name="colspec" style:name="id1-3-2-1-1-117-1-2">
      <style:table-column-properties/>
    </style: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1-1-123-1-1">
      <style:table-column-properties/>
    </style:style>
    <style:style style:family="table-column" style:parent-style-name="colspec" style:name="id1-3-2-1-1-123-1-2">
      <style:table-column-properties/>
    </style:style>
    <text:list-style style:name="id1-3-2-1-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1-1-129-1-1">
      <style:table-column-properties/>
    </style:style>
    <style:style style:family="table-column" style:parent-style-name="colspec" style:name="id1-3-2-1-1-129-1-2">
      <style:table-column-properties/>
    </style:style>
    <text:list-style style:name="id1-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3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1-1-135-1-1">
      <style:table-column-properties/>
    </style:style>
    <style:style style:family="table-column" style:parent-style-name="colspec" style:name="id1-3-2-1-1-135-1-2">
      <style:table-column-properties/>
    </style:style>
    <text:list-style style:name="id1-3-2-1-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4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1-1-141-1-1">
      <style:table-column-properties/>
    </style:style>
    <style:style style:family="table-column" style:parent-style-name="colspec" style:name="id1-3-2-1-1-141-1-2">
      <style:table-column-properties/>
    </style:style>
    <text:list-style style:name="id1-3-2-1-1-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4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1-1-147-1-1">
      <style:table-column-properties/>
    </style:style>
    <style:style style:family="table-column" style:parent-style-name="colspec" style:name="id1-3-2-1-1-147-1-2">
      <style:table-column-properties/>
    </style: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text:list-style style:name="id1-3-2-1-1-157-4">
      <text:list-level-style-bullet text:bullet-char="•" text:level="1">
        <style:list-level-properties text:min-label-width="10mm"/>
      </text:list-level-style-bullet>
    </text:list-style>
  </office:automatic-styles>
  <office:body>
    <office:text>
      <text:p text:style-name="new_page_staatscourant"/>
      <text:p text:style-name="single-kop-titel">Voornemen tot subsidieverlening 2025 en 2026</text:p>
      <text:section text:name="zakelijke-mededeling_id1-3-2" text:style-name="zakelijke-mededeling">
        <text:section text:name="zakelijke-mededeling-tekst_id1-3-2-1" text:style-name="zakelijke-mededeling-tekst">
          <text:section text:name="tekst_id1-3-2-1-1" text:style-name="tekst">
            <text:p text:style-name="common-al">De gemeente Best is voornemens om aan de in deze publicatie genoemde organisaties voor het jaar 2026 subsidie te verlenen. </text:p>
            <text:list text:style-name="id1-3-2-1-1-2">
              <text:list-item text:style-override="id1-3-2-1-1-2-1">
                <text:number>1.</text:number>
                <text:p text:style-name="al">
                <text:span text:style-name="nadrukvet">Novadic Kentron (Ondersteuningsteam Best)</text:span>
              </text:p>
              </text:list-item>
            </text:list>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115.1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Ondersteuning van inwoners, naasten en betrokkenen bij middelengebruik en aan verslaving gerelateerde problematiek.</text:p>
            <text:p text:style-name="common-al">
            <text:span text:style-name="nadrukvet">Criteria</text:span>
          </text:p>
            <text:list text:style-name="id1-3-2-1-1-7">
              <text:list-item text:style-override="id1-3-2-1-1-7-1">
                <text:number>a)</text:number>
                <text:p text:style-name="al">De organisatie moet beschikken over een breed, aantoonbaar en actueel netwerk van samenwerkingspartners binnen de gemeente Best en specifiek binnen de organisatie van Bestwijzer.</text:p>
              </text:list-item>
              <text:list-item text:style-override="id1-3-2-1-1-7-2">
                <text:number>b)</text:number>
                <text:p text:style-name="al">De organisatie heeft aantoonbare ervaring met mensen (en hun gezin c.q. huishouden) die kampen met verslavingsproblematiek.</text:p>
              </text:list-item>
              <text:list-item text:style-override="id1-3-2-1-1-7-3">
                <text:number>c)</text:number>
                <text:p text:style-name="al">De organisatie beschikt over een specifieke expertise op het gebied van verslavingszorg. </text:p>
              </text:list-item>
              <text:list-item text:style-override="id1-3-2-1-1-7-4">
                <text:number>d)</text:number>
                <text:p text:style-name="al">De activiteiten van de organisatie zijn afgestemd op het betreffende beleid van de gemeente Best.</text:p>
              </text:list-item>
              <text:list-item text:style-override="id1-3-2-1-1-7-5">
                <text:number>e)</text:number>
                <text:p text:style-name="al">De personele samenstelling van de organisatie bestaat professionele medewerkers (o.a. behandelaars en preventiemedewerkers), ervaringsdeskundigen en ervaringsvrijwilligers. </text:p>
              </text:list-item>
              <text:list-item text:style-override="id1-3-2-1-1-7-6">
                <text:number>f)</text:number>
                <text:p text:style-name="al">De organisatie biedt preventie, behandeling, begeleiding en reclassering aan cliënten, naasten en betrokkenen bij middelengebruik en aan verslaving gerelateerde problematiek. </text:p>
              </text:list-item>
              <text:list-item text:style-override="id1-3-2-1-1-7-7">
                <text:number>g)</text:number>
                <text:p text:style-name="al">De organisatie werkt systemisch ten aanzien van het gehele gezin c.q. huishouden. </text:p>
              </text:list-item>
              <text:list-item text:style-override="id1-3-2-1-1-7-8">
                <text:number>h)</text:number>
                <text:p text:style-name="al">De organisatie biedt in veel gevallen langdurige ondersteuning.</text:p>
              </text:list-item>
              <text:list-item text:style-override="id1-3-2-1-1-7-9">
                <text:number>i)</text:number>
                <text:p text:style-name="al">De organisatie beschikt over de benodigde certificeringen en keurmerken, zoals HKZ, ISO, PSO (Prestatieladder Sociaal Ondernemen), keurmerk stichting kwaliteit in basis GGZ.</text:p>
              </text:list-item>
              <text:list-item text:style-override="id1-3-2-1-1-7-10">
                <text:number>j)</text:number>
                <text:p text:style-name="al">De organisatie kan aantonen dat zij financieel gezond is en de subsidie doelmatig inzet.</text:p>
              </text:list-item>
              <text:list-item text:style-override="id1-3-2-1-1-7-11">
                <text:number>k)</text:number>
                <text:p text:style-name="al">De organisatie heeft een aantoonbaar goed bereik onder de doelgroep.</text:p>
              </text:list-item>
              <text:list-item text:style-override="id1-3-2-1-1-7-12">
                <text:number>l)</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7-13">
                <text:number>m)</text:number>
                <text:p text:style-name="al">De gemeente Best wil een langdurige relatie met de organisatie consolideren. </text:p>
                <text:p text:style-name="al"/>
              </text:list-item>
            </text:list>
            <text:list text:style-name="id1-3-2-1-1-8">
              <text:list-item text:style-override="id1-3-2-1-1-8-1">
                <text:number>2.</text:number>
                <text:p text:style-name="al">
                <text:span text:style-name="nadrukvet">GGD (Ondersteuningsteam Best)</text:span>
              </text:p>
              </text:list-item>
            </text:list>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60.4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Ondersteuning bij de normale gezonde ontwikkeling van jeugdigen.</text:p>
            <text:p text:style-name="common-al">
            <text:span text:style-name="nadrukvet">Criteria</text:span>
          </text:p>
            <text:list text:style-name="id1-3-2-1-1-13">
              <text:list-item text:style-override="id1-3-2-1-1-13-1">
                <text:number>a)</text:number>
                <text:p text:style-name="al">De organisatie moet beschikken over een breed, aantoonbaar en actueel netwerk van samenwerkingspartners binnen de gemeente Best en specifiek binnen de organisatie van Bestwijzer.</text:p>
              </text:list-item>
              <text:list-item text:style-override="id1-3-2-1-1-13-2">
                <text:number>b)</text:number>
                <text:p text:style-name="al">De organisatie is regionaal binnen verschillende samenwerkingsverbanden actief.</text:p>
              </text:list-item>
              <text:list-item text:style-override="id1-3-2-1-1-13-3">
                <text:number>c)</text:number>
                <text:p text:style-name="al">De organisatie sluit aan bij het aanmeld- en verdeeloverleg en de denktank, waardoor er een directe lijn is met het Ondersteuningsteam Best, basisteam preventie en lokale organisaties. </text:p>
              </text:list-item>
              <text:list-item text:style-override="id1-3-2-1-1-13-4">
                <text:number>d)</text:number>
                <text:p text:style-name="al">De organisatie heeft aantoonbare ervaring met jeugdigen in de leeftijd 0 tot 18 jaar.</text:p>
              </text:list-item>
              <text:list-item text:style-override="id1-3-2-1-1-13-5">
                <text:number>e)</text:number>
                <text:p text:style-name="al">De organisatie beschikt over een specifieke expertise op het gebied van jeugdgezondheidszorg. </text:p>
              </text:list-item>
              <text:list-item text:style-override="id1-3-2-1-1-13-6">
                <text:number>f)</text:number>
                <text:p text:style-name="al">De activiteiten van de organisatie zijn afgestemd op het betreffende beleid van de gemeente Best.</text:p>
              </text:list-item>
              <text:list-item text:style-override="id1-3-2-1-1-13-7">
                <text:number>g)</text:number>
                <text:p text:style-name="al">De organisatie biedt de uitvoering van lichamelijk onderzoek, signalering van medische problemen en ontwikkelingsstoornissen, medische advisering en doorverwijzing naar specialistische zorg, preventie van ziekten en gezondheidsbevordering.</text:p>
              </text:list-item>
              <text:list-item text:style-override="id1-3-2-1-1-13-8">
                <text:number>h)</text:number>
                <text:p text:style-name="al">De organisatie beschikt over de benodigde certificeringen en keurmerken, zoals HKZ en NEN 7510.</text:p>
              </text:list-item>
              <text:list-item text:style-override="id1-3-2-1-1-13-9">
                <text:number>i)</text:number>
                <text:p text:style-name="al">De organisatie kan aantonen dat zij financieel gezond is en de subsidie doelmatig inzet.</text:p>
              </text:list-item>
              <text:list-item text:style-override="id1-3-2-1-1-13-10">
                <text:number>j)</text:number>
                <text:p text:style-name="al">De organisatie heeft een aantoonbaar goed bereik onder de doelgroep.</text:p>
              </text:list-item>
              <text:list-item text:style-override="id1-3-2-1-1-13-11">
                <text:number>k)</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13-12">
                <text:number>l)</text:number>
                <text:p text:style-name="al">De gemeente Best wil een langdurige relatie met de organisatie consolideren. </text:p>
                <text:p text:style-name="al"/>
              </text:list-item>
            </text:list>
            <text:list text:style-name="id1-3-2-1-1-14">
              <text:list-item text:style-override="id1-3-2-1-1-14-1">
                <text:number>3.</text:number>
                <text:p text:style-name="al">
                <text:span text:style-name="nadrukvet">GGD (preventief jeugdbeleid)</text:span>
              </text:p>
              </text:list-item>
            </text:list>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308.9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Inzet binnen het basisteam Jeugd van de gemeente Best om de gezonde en veilige ontwikkeling van kinderen en jongeren te bevorderen.</text:p>
            <text:p text:style-name="common-al">
            <text:span text:style-name="nadrukvet">Criteria</text:span>
          </text:p>
            <text:list text:style-name="id1-3-2-1-1-19">
              <text:list-item text:style-override="id1-3-2-1-1-19-1">
                <text:number>a)</text:number>
                <text:p text:style-name="al">De organisatie moet beschikken over een breed, aantoonbaar en actueel netwerk van samenwerkingspartners binnen de gemeente Best en specifiek binnen de organisatie van Bestwijzer.</text:p>
              </text:list-item>
              <text:list-item text:style-override="id1-3-2-1-1-19-2">
                <text:number>b)</text:number>
                <text:p text:style-name="al">De organisatie is onderdeel van het Basisteam Jeugd van de gemeente Best.</text:p>
              </text:list-item>
              <text:list-item text:style-override="id1-3-2-1-1-19-3">
                <text:number>c)</text:number>
                <text:p text:style-name="al">De organisatie levert medewerkers die een vast onderdeel van het netwerk van alle opvoeders, zoals scholen en leerkrachten, kinderopvang en welzijns- en jongerenwerk zijn.</text:p>
              </text:list-item>
              <text:list-item text:style-override="id1-3-2-1-1-19-4">
                <text:number>d)</text:number>
                <text:p text:style-name="al">De activiteiten van de organisatie zijn afgestemd op het betreffende beleid van de gemeente Best.</text:p>
              </text:list-item>
              <text:list-item text:style-override="id1-3-2-1-1-19-5">
                <text:number>e)</text:number>
                <text:p text:style-name="al">De organisatie is regionaal binnen verschillende samenwerkingsverbanden actief.</text:p>
              </text:list-item>
              <text:list-item text:style-override="id1-3-2-1-1-19-6">
                <text:number>f)</text:number>
                <text:p text:style-name="al">De organisatie faciliteert scholen met jeugdverpleegkundigen die actief een luisterend oor zijn bij vragen, twijfels of zorgen over het opgroeiende kind. De organisatie biedt ouders en leerkrachten nieuwe inzichten, hulp, advies en informatie om te helpen bij het opvoeden of het begeleiden van het kind. </text:p>
              </text:list-item>
              <text:list-item text:style-override="id1-3-2-1-1-19-7">
                <text:number>g)</text:number>
                <text:p text:style-name="al">De organisatie beschikt over de benodigde certificeringen en keurmerken, zoals HKZ en ISO 9001.</text:p>
              </text:list-item>
              <text:list-item text:style-override="id1-3-2-1-1-19-8">
                <text:number>h)</text:number>
                <text:p text:style-name="al">De organisatie kan aantonen dat zij financieel gezond is en de subsidie doelmatig inzet.</text:p>
              </text:list-item>
              <text:list-item text:style-override="id1-3-2-1-1-19-9">
                <text:number>i)</text:number>
                <text:p text:style-name="al">De organisatie heeft een aantoonbaar goed bereik onder de doelgroep.</text:p>
              </text:list-item>
              <text:list-item text:style-override="id1-3-2-1-1-19-10">
                <text:number>j)</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19-11">
                <text:number>k)</text:number>
                <text:p text:style-name="al">De gemeente Best wil een langdurige relatie met de organisatie consolideren. </text:p>
                <text:p text:style-name="al"/>
              </text:list-item>
            </text:list>
            <text:list text:style-name="id1-3-2-1-1-20">
              <text:list-item text:style-override="id1-3-2-1-1-20-1">
                <text:number>4.</text:number>
                <text:p text:style-name="al">
                <text:span text:style-name="nadrukvet">MEE Zuid-Oost-Brabant (Ondersteuningsteam Best)</text:span>
              </text:p>
              </text:list-item>
            </text:list>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66.0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Binnen het Ondersteuningsteam Best uitvoeren van gedragsdeskundig onderzoek bij mensen met een (niet-zichtbare) beperking en hierover adviseren binnen betrokken casuïstiek. </text:p>
            <text:p text:style-name="common-al">
            <text:span text:style-name="nadrukvet">Criteria</text:span>
          </text:p>
            <text:list text:style-name="id1-3-2-1-1-25">
              <text:list-item text:style-override="id1-3-2-1-1-25-1">
                <text:number>a)</text:number>
                <text:p text:style-name="al">De organisatie moet beschikken over een breed, aantoonbaar en actueel netwerk van samenwerkingspartners binnen de gemeente Best en specifiek binnen de organisatie van Bestwijzer.</text:p>
              </text:list-item>
              <text:list-item text:style-override="id1-3-2-1-1-25-2">
                <text:number>b)</text:number>
                <text:p text:style-name="al">De organisatie is regionaal binnen verschillende samenwerkingsverbanden actief.</text:p>
              </text:list-item>
              <text:list-item text:style-override="id1-3-2-1-1-25-3">
                <text:number>c)</text:number>
                <text:p text:style-name="al">De organisatie sluit aan bij het Basisteam Jeugd en het Basisteam Volwassenen van de gemeente Best.</text:p>
              </text:list-item>
              <text:list-item text:style-override="id1-3-2-1-1-25-4">
                <text:number>d)</text:number>
                <text:p text:style-name="al">De organisatie heeft aantoonbare ervaring met mensen (en hun gezin c.q. huishouden) die kampen met (niet-zichtbare) beperkingen.</text:p>
              </text:list-item>
              <text:list-item text:style-override="id1-3-2-1-1-25-5">
                <text:number>e)</text:number>
                <text:p text:style-name="al">De organisatie beschikt over een specifieke expertise op het gebied van gedragsdeskundigheid. </text:p>
              </text:list-item>
              <text:list-item text:style-override="id1-3-2-1-1-25-6">
                <text:number>f)</text:number>
                <text:p text:style-name="al">De activiteiten van de organisatie zijn afgestemd op het betreffende beleid van de gemeente Best.</text:p>
              </text:list-item>
              <text:list-item text:style-override="id1-3-2-1-1-25-7">
                <text:number>g)</text:number>
                <text:p text:style-name="al">De organisatie beschikt over de benodigde certificeringen en keurmerken, zoals ISO 9001.</text:p>
              </text:list-item>
              <text:list-item text:style-override="id1-3-2-1-1-25-8">
                <text:number>h)</text:number>
                <text:p text:style-name="al">De organisatie kan aantonen dat zij financieel gezond is en de subsidie doelmatig inzet.</text:p>
              </text:list-item>
              <text:list-item text:style-override="id1-3-2-1-1-25-9">
                <text:number>i)</text:number>
                <text:p text:style-name="al">De organisatie heeft een aantoonbaar goed bereik onder de doelgroep.</text:p>
              </text:list-item>
              <text:list-item text:style-override="id1-3-2-1-1-25-10">
                <text:number>j)</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25-11">
                <text:number>k)</text:number>
                <text:p text:style-name="al">De gemeente Best wil een langdurige relatie met de organisatie consolideren. </text:p>
                <text:p text:style-name="al"/>
              </text:list-item>
            </text:list>
            <text:list text:style-name="id1-3-2-1-1-26">
              <text:list-item text:style-override="id1-3-2-1-1-26-1">
                <text:number>5.</text:number>
                <text:p text:style-name="al">
                <text:span text:style-name="nadrukvet">MEE Zuid-Oost-Brabant (preventief jeugdbeleid)</text:span>
              </text:p>
              </text:list-item>
            </text:list>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130.5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Binnen het Ondersteuningsteam Best bieden van cliëntondersteuning aan jeugdigen met een (niet-zichtbare) beperking.</text:p>
            <text:p text:style-name="common-al">
            <text:span text:style-name="nadrukvet">Criteria</text:span>
          </text:p>
            <text:list text:style-name="id1-3-2-1-1-31">
              <text:list-item text:style-override="id1-3-2-1-1-31-1">
                <text:number>a)</text:number>
                <text:p text:style-name="al">De organisatie moet beschikken over een breed, aantoonbaar en actueel netwerk van samenwerkingspartners binnen de gemeente Best en specifiek binnen de organisatie van Bestwijzer.</text:p>
              </text:list-item>
              <text:list-item text:style-override="id1-3-2-1-1-31-2">
                <text:number>b)</text:number>
                <text:p text:style-name="al">De organisatie is regionaal binnen verschillende samenwerkingsverbanden actief.</text:p>
              </text:list-item>
              <text:list-item text:style-override="id1-3-2-1-1-31-3">
                <text:number>c)</text:number>
                <text:p text:style-name="al">De organisatie sluit aan bij het Basisteam Jeugd van de gemeente Best.</text:p>
              </text:list-item>
              <text:list-item text:style-override="id1-3-2-1-1-31-4">
                <text:number>d)</text:number>
                <text:p text:style-name="al">De activiteiten van de organisatie zijn afgestemd op het betreffende beleid van de gemeente Best.</text:p>
              </text:list-item>
              <text:list-item text:style-override="id1-3-2-1-1-31-5">
                <text:number>e)</text:number>
                <text:p text:style-name="al">De organisatie heeft aantoonbare ervaring met jeugdigen (en hun gezin c.q. huishouden) die kampen met (niet-zichtbare) beperkingen.</text:p>
              </text:list-item>
              <text:list-item text:style-override="id1-3-2-1-1-31-6">
                <text:number>f)</text:number>
                <text:p text:style-name="al">De organisatie ondersteunt jeugdigen die belemmeringen ervaren in hun leven met een beperking, plus de mensen om hen heen. </text:p>
              </text:list-item>
              <text:list-item text:style-override="id1-3-2-1-1-31-7">
                <text:number>g)</text:number>
                <text:p text:style-name="al">De organisatie moet beschikken over een structureel ingebedde en omvangrijke groep vrijwilligers en stagiairs die direct betrokken is bij de uitvoering van de diensten, zodat continuïteit en breed bereik in de gemeenschap geborgd zijn.</text:p>
              </text:list-item>
              <text:list-item text:style-override="id1-3-2-1-1-31-8">
                <text:number>h)</text:number>
                <text:p text:style-name="al">De organisatie beschikt over de benodigde certificeringen en keurmerken, zoals ISO 9001.</text:p>
              </text:list-item>
              <text:list-item text:style-override="id1-3-2-1-1-31-9">
                <text:number>i)</text:number>
                <text:p text:style-name="al">De organisatie kan aantonen dat zij financieel gezond is en de subsidie doelmatig inzet.</text:p>
              </text:list-item>
              <text:list-item text:style-override="id1-3-2-1-1-31-10">
                <text:number>j)</text:number>
                <text:p text:style-name="al">De organisatie heeft een aantoonbaar goed bereik onder de doelgroep.</text:p>
              </text:list-item>
              <text:list-item text:style-override="id1-3-2-1-1-31-11">
                <text:number>k)</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31-12">
                <text:number>l)</text:number>
                <text:p text:style-name="al">De gemeente Best wil een langdurige relatie met de organisatie consolideren. </text:p>
                <text:p text:style-name="al"/>
              </text:list-item>
            </text:list>
            <text:list text:style-name="id1-3-2-1-1-32">
              <text:list-item text:style-override="id1-3-2-1-1-32-1">
                <text:number>6.</text:number>
                <text:p text:style-name="al">
                <text:span text:style-name="nadrukvet">MEE Zuid-Oost-Brabant (cliëntondersteuning)</text:span>
              </text:p>
              </text:list-item>
            </text:list>
            <text:section text:name="table_id1-3-2-1-1-33" text:style-name="table">
              <text:p text:style-name="table_top"/>
              <table:table table:style-name="tgroup">
                <table:table-column table:style-name="id1-3-2-1-1-33-1-1"/>
                <table:table-column table:style-name="id1-3-2-1-1-33-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174.800 (exclusief eventuele kosten wijziging CAO)</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bieden van cliëntondersteuning aan volwassen met een (niet-zichtbare) beperking.</text:p>
            <text:p text:style-name="common-al">
            <text:span text:style-name="nadrukvet">Criteria</text:span>
          </text:p>
            <text:list text:style-name="id1-3-2-1-1-37">
              <text:list-item text:style-override="id1-3-2-1-1-37-1">
                <text:number>a)</text:number>
                <text:p text:style-name="al">De organisatie moet beschikken over een breed, aantoonbaar en actueel netwerk van samenwerkingspartners binnen de gemeente Best en specifiek binnen de organisatie van Bestwijzer.</text:p>
              </text:list-item>
              <text:list-item text:style-override="id1-3-2-1-1-37-2">
                <text:number>b)</text:number>
                <text:p text:style-name="al">De organisatie is regionaal binnen verschillende samenwerkingsverbanden actief.</text:p>
              </text:list-item>
              <text:list-item text:style-override="id1-3-2-1-1-37-3">
                <text:number>c)</text:number>
                <text:p text:style-name="al">De organisatie heeft aantoonbare ervaring met volwassenen (en hun gezin c.q. huishouden) die kampen met (niet-zichtbare) beperkingen.</text:p>
              </text:list-item>
              <text:list-item text:style-override="id1-3-2-1-1-37-4">
                <text:number>d)</text:number>
                <text:p text:style-name="al">De organisatie biedt passende ondersteuning die gericht is op eigen regie en participatie.</text:p>
              </text:list-item>
              <text:list-item text:style-override="id1-3-2-1-1-37-5">
                <text:number>e)</text:number>
                <text:p text:style-name="al">De organisatie beschikt over specifieke expertise. De organisatie helpt mensen met een beperking én de mensen om hen heen op alle gebieden van het leven, zodat zij mee kunnen doen in de samenleving en hun talenten gebruiken. </text:p>
              </text:list-item>
              <text:list-item text:style-override="id1-3-2-1-1-37-6">
                <text:number>f)</text:number>
                <text:p text:style-name="al">De activiteiten van de organisatie zijn afgestemd op het betreffende beleid van de gemeente Best.</text:p>
              </text:list-item>
              <text:list-item text:style-override="id1-3-2-1-1-37-7">
                <text:number>g)</text:number>
                <text:p text:style-name="al">De organisatie beschikt over de benodigde certificeringen en keurmerken, zoals ISO 9001.</text:p>
              </text:list-item>
              <text:list-item text:style-override="id1-3-2-1-1-37-8">
                <text:number>h)</text:number>
                <text:p text:style-name="al">De organisatie kan aantonen dat zij financieel gezond is en de subsidie doelmatig inzet.</text:p>
              </text:list-item>
              <text:list-item text:style-override="id1-3-2-1-1-37-9">
                <text:number>i)</text:number>
                <text:p text:style-name="al">De organisatie heeft een aantoonbaar goed bereik onder de doelgroep.</text:p>
              </text:list-item>
              <text:list-item text:style-override="id1-3-2-1-1-37-10">
                <text:number>j)</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37-11">
                <text:number>k)</text:number>
                <text:p text:style-name="al">De gemeente Best wil een langdurige relatie met de organisatie consolideren. </text:p>
                <text:p text:style-name="al"/>
              </text:list-item>
            </text:list>
            <text:list text:style-name="id1-3-2-1-1-38">
              <text:list-item text:style-override="id1-3-2-1-1-38-1">
                <text:number>7.</text:number>
                <text:p text:style-name="al">
                <text:span text:style-name="nadrukvet">Stichting HALT</text:span>
              </text:p>
              </text:list-item>
            </text:list>
            <text:section text:name="table_id1-3-2-1-1-39" text:style-name="table">
              <text:p text:style-name="table_top"/>
              <table:table table:style-name="tgroup">
                <table:table-column table:style-name="id1-3-2-1-1-39-1-1"/>
                <table:table-column table:style-name="id1-3-2-1-1-39-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32.3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Binnen het Basisteam Jeugd van de gemeente Best voorkomen van jeugdcriminaliteit en het terugdringen van overlast.</text:p>
            <text:p text:style-name="common-al">
            <text:span text:style-name="nadrukvet">Criteria</text:span>
          </text:p>
            <text:list text:style-name="id1-3-2-1-1-43">
              <text:list-item text:style-override="id1-3-2-1-1-43-1">
                <text:number>a)</text:number>
                <text:p text:style-name="al">De organisatie moet beschikken over een breed, aantoonbaar en actueel netwerk van samenwerkingspartners binnen de gemeente Best en specifiek binnen de organisatie van Bestwijzer.</text:p>
              </text:list-item>
              <text:list-item text:style-override="id1-3-2-1-1-43-2">
                <text:number>b)</text:number>
                <text:p text:style-name="al">De organisatie heeft aantoonbare ervaring met schoolgaande en overlast gevende jeugd. </text:p>
              </text:list-item>
              <text:list-item text:style-override="id1-3-2-1-1-43-3">
                <text:number>c)</text:number>
                <text:p text:style-name="al">De organisatie beschikt over een specifieke expertise. De organisatie biedt voorlichting op het voorgezet onderwijs en organiseert biedt bij overlast gevend gedrag huisbezoeken. De organisaties verzorgt opvoedondersteuning aan ouders. De voorlichting is gericht op het versterken van kennis en bewustwording en draagt bij aan de sociale weerbaarheid van leerlingen. Het aanbod bevat voorlichting ter preventie van grensoverschrijdend (delict)gedrag, waarbij thema’s als groepsdruk, ondermijning en mediawijsheid aan bod komen.</text:p>
              </text:list-item>
              <text:list-item text:style-override="id1-3-2-1-1-43-4">
                <text:number>d)</text:number>
                <text:p text:style-name="al">De activiteiten van de organisatie zijn afgestemd op het betreffende beleid van de gemeente Best.</text:p>
              </text:list-item>
              <text:list-item text:style-override="id1-3-2-1-1-43-5">
                <text:number>e)</text:number>
                <text:p text:style-name="al">De organisatie kan aantonen dat zij financieel gezond is en de subsidie doelmatig inzet.</text:p>
              </text:list-item>
              <text:list-item text:style-override="id1-3-2-1-1-43-6">
                <text:number>f)</text:number>
                <text:p text:style-name="al">De organisatie heeft een aantoonbaar goed bereik onder de doelgroep.</text:p>
              </text:list-item>
              <text:list-item text:style-override="id1-3-2-1-1-43-7">
                <text:number>g)</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43-8">
                <text:number>h)</text:number>
                <text:p text:style-name="al">De gemeente Best wil een langdurige relatie met de organisatie consolideren. </text:p>
                <text:p text:style-name="al"/>
              </text:list-item>
            </text:list>
            <text:list text:style-name="id1-3-2-1-1-44">
              <text:list-item text:style-override="id1-3-2-1-1-44-1">
                <text:number>8.</text:number>
                <text:p text:style-name="al">
                <text:span text:style-name="nadrukvet">Humanitas</text:span>
              </text:p>
              </text:list-item>
            </text:list>
            <text:section text:name="table_id1-3-2-1-1-45" text:style-name="table">
              <text:p text:style-name="table_top"/>
              <table:table table:style-name="tgroup">
                <table:table-column table:style-name="id1-3-2-1-1-45-1-1"/>
                <table:table-column table:style-name="id1-3-2-1-1-45-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60.3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Binnen het Basisteam Jeugd van de gemeente Best met behulp van vrijwilligers ondersteuning bieden van jeugdigen en gezinnen op het gebied van welzijn en zorg.</text:p>
            <text:p text:style-name="common-al">
            <text:span text:style-name="nadrukvet">Criteria</text:span>
          </text:p>
            <text:list text:style-name="id1-3-2-1-1-49">
              <text:list-item text:style-override="id1-3-2-1-1-49-1">
                <text:number>a)</text:number>
                <text:p text:style-name="al">De organisatie moet beschikken over een breed, aantoonbaar en actueel netwerk van samenwerkingspartners binnen de gemeente Best en specifiek binnen de organisatie van Bestwijzer.</text:p>
              </text:list-item>
              <text:list-item text:style-override="id1-3-2-1-1-49-2">
                <text:number>b)</text:number>
                <text:p text:style-name="al">De organisatie biedt diensten van-mens-tot-mens op het gebied van welzijn en zorg. De vrijwilligers bieden uiteenlopende soorten hulp. </text:p>
              </text:list-item>
              <text:list-item text:style-override="id1-3-2-1-1-49-3">
                <text:number>c)</text:number>
                <text:p text:style-name="al">De activiteiten van de organisatie zijn afgestemd op het betreffende beleid van de gemeente Best.</text:p>
              </text:list-item>
              <text:list-item text:style-override="id1-3-2-1-1-49-4">
                <text:number>d)</text:number>
                <text:p text:style-name="al">De organisatie beschikt over de benodigde certificeringen en keurmerken, zoals het CBF keurmerk en werkt samen in verschillende branche verenigingen en samenwerkingsverbanden.</text:p>
              </text:list-item>
              <text:list-item text:style-override="id1-3-2-1-1-49-5">
                <text:number>e)</text:number>
                <text:p text:style-name="al">De organisatie kan aantonen dat zij financieel gezond is en de subsidie doelmatig inzet.</text:p>
              </text:list-item>
              <text:list-item text:style-override="id1-3-2-1-1-49-6">
                <text:number>f)</text:number>
                <text:p text:style-name="al">De organisatie heeft een aantoonbaar goed bereik onder de doelgroep.</text:p>
              </text:list-item>
              <text:list-item text:style-override="id1-3-2-1-1-49-7">
                <text:number>g)</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49-8">
                <text:number>h)</text:number>
                <text:p text:style-name="al">De gemeente Best wil een langdurige relatie met de organisatie consolideren. </text:p>
                <text:p text:style-name="al"/>
              </text:list-item>
            </text:list>
            <text:list text:style-name="id1-3-2-1-1-50">
              <text:list-item text:style-override="id1-3-2-1-1-50-1">
                <text:number>9.</text:number>
                <text:p text:style-name="al">
                <text:span text:style-name="nadrukvet">De Lumensgroep</text:span>
              </text:p>
              </text:list-item>
            </text:list>
            <text:section text:name="table_id1-3-2-1-1-51" text:style-name="table">
              <text:p text:style-name="table_top"/>
              <table:table table:style-name="tgroup">
                <table:table-column table:style-name="id1-3-2-1-1-51-1-1"/>
                <table:table-column table:style-name="id1-3-2-1-1-51-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731.7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Ondersteuning van inwoners in de vorm van maatschappelijk werk, schuldhulpverlening, sociaal raadslieden werk en de crisisdienst.</text:p>
            <text:p text:style-name="common-al">
            <text:span text:style-name="nadrukvet">Criteria</text:span>
          </text:p>
            <text:list text:style-name="id1-3-2-1-1-55">
              <text:list-item text:style-override="id1-3-2-1-1-55-1">
                <text:number>a)</text:number>
                <text:p text:style-name="al">De organisatie moet beschikken over een breed, aantoonbaar en actueel netwerk van samenwerkingspartners binnen de gemeente Best en specifiek binnen de organisatie van Bestwijzer.</text:p>
              </text:list-item>
              <text:list-item text:style-override="id1-3-2-1-1-55-2">
                <text:number>b)</text:number>
                <text:p text:style-name="al">De organisatie werkt nauw samen met bijstandsconsulenten van de gemeente Best.</text:p>
              </text:list-item>
              <text:list-item text:style-override="id1-3-2-1-1-55-3">
                <text:number>c)</text:number>
                <text:p text:style-name="al">De organisatie moet in staat zijn om binnen één organisatie activiteiten op het gebied maatschappelijk werk, schuldhulpverlening, sociaal raadslieden werk en de crisisdienst te leveren. </text:p>
              </text:list-item>
              <text:list-item text:style-override="id1-3-2-1-1-55-4">
                <text:number>d)</text:number>
                <text:p text:style-name="al">De organisatie sluit aan bij het Basisteam Volwassenen en de Regiegroep Bestwijzer van de gemeente Best.</text:p>
              </text:list-item>
              <text:list-item text:style-override="id1-3-2-1-1-55-5">
                <text:number>e)</text:number>
                <text:p text:style-name="al">De organisatie heeft aantoonbare ervaring met mensen met kwetsbare inwoners, waaronder mensen met (dreigende) schulden, psychische problematiek of complexe gezins- en inkomenssituaties.</text:p>
              </text:list-item>
              <text:list-item text:style-override="id1-3-2-1-1-55-6">
                <text:number>f)</text:number>
                <text:p text:style-name="al">De activiteiten van de organisatie zijn afgestemd op het betreffende beleid van de gemeente Best.</text:p>
              </text:list-item>
              <text:list-item text:style-override="id1-3-2-1-1-55-7">
                <text:number>g)</text:number>
                <text:p text:style-name="al">De organisatie beschikt over de benodigde certificeringen en keurmerken, zoals een NVVK certificatie. </text:p>
              </text:list-item>
              <text:list-item text:style-override="id1-3-2-1-1-55-8">
                <text:number>h)</text:number>
                <text:p text:style-name="al">De organisatie kan aantonen dat zij financieel gezond is en de subsidie doelmatig inzet.</text:p>
              </text:list-item>
              <text:list-item text:style-override="id1-3-2-1-1-55-9">
                <text:number>i)</text:number>
                <text:p text:style-name="al">De organisatie heeft een aantoonbaar goed bereik onder de doelgroep.</text:p>
              </text:list-item>
              <text:list-item text:style-override="id1-3-2-1-1-55-10">
                <text:number>j)</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55-11">
                <text:number>k)</text:number>
                <text:p text:style-name="al">De gemeente Best wil een langdurige relatie met de organisatie consolideren. </text:p>
                <text:p text:style-name="al"/>
              </text:list-item>
            </text:list>
            <text:list text:style-name="id1-3-2-1-1-56">
              <text:list-item text:style-override="id1-3-2-1-1-56-1">
                <text:number>10.</text:number>
                <text:p text:style-name="al">
                <text:span text:style-name="nadrukvet">LEV Best</text:span>
              </text:p>
              </text:list-item>
            </text:list>
            <text:section text:name="table_id1-3-2-1-1-57" text:style-name="table">
              <text:p text:style-name="table_top"/>
              <table:table table:style-name="tgroup">
                <table:table-column table:style-name="id1-3-2-1-1-57-1-1"/>
                <table:table-column table:style-name="id1-3-2-1-1-57-1-2"/>
                <table:table-row table:style-name="row">
                  <table:table-cell table:style-name="entry" table:number-rows-spanned="1" table:number-columns-spanned="1">
                    <text:p text:style-name="table_al">Maximaal subsidiebedrag welzijn</text:p>
                  </table:table-cell>
                  <table:table-cell table:style-name="entry" table:number-rows-spanned="1" table:number-columns-spanned="1">
                    <text:p text:style-name="table_al">: € 2.550.0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8</text:p>
                  </table:table-cell>
                </table:table-row>
                <table:table-row table:style-name="row">
                  <table:table-cell table:style-name="entry" table:number-rows-spanned="1" table:number-columns-spanned="1">
                    <text:p text:style-name="table_al">Maximaal subsidiebedrag duurzaamheid en integratie </text:p>
                  </table:table-cell>
                  <table:table-cell table:style-name="entry" table:number-rows-spanned="1" table:number-columns-spanned="1">
                    <text:p text:style-name="table_al">: € 273.9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uitvoeren van activiteiten op het gebied van welzijnswerk, inzet op duurzaamheid en inzet op inburgering (integratie).</text:p>
            <text:p text:style-name="common-al">
            <text:span text:style-name="nadrukvet">Criteria</text:span>
          </text:p>
            <text:list text:style-name="id1-3-2-1-1-61">
              <text:list-item text:style-override="id1-3-2-1-1-61-1">
                <text:number>a)</text:number>
                <text:p text:style-name="al">De organisatie moet beschikken over een breed, aantoonbaar en actueel netwerk van samenwerkingspartners binnen de gemeente Best en specifiek binnen de organisatie van Bestwijzer.</text:p>
              </text:list-item>
              <text:list-item text:style-override="id1-3-2-1-1-61-2">
                <text:number>b)</text:number>
                <text:p text:style-name="al">Er is sprake van een onlosmakelijke verbondenheid tussen de activiteiten op het gebied van welzijn en de realisatie van een multifunctionele accommodatie in de gemeente Best, waarbij: </text:p>
                <text:list text:style-name="id1-3-2-1-1-61-2-3">
                  <text:list-item text:style-override="id1-3-2-1-1-61-2-3-1">
                    <text:number>o</text:number>
                    <text:p text:style-name="al">de gemeente de aankoop beoogt van een pand dat strategisch gelegen is binnen het plangebied voor de ontwikkeling van een nieuwe multifunctionele accommodatie;</text:p>
                  </text:list-item>
                  <text:list-item text:style-override="id1-3-2-1-1-61-2-3-2">
                    <text:number>o</text:number>
                    <text:p text:style-name="al">de eigenaar van dit pand is tevens de beoogde subsidieontvanger is;</text:p>
                  </text:list-item>
                  <text:list-item text:style-override="id1-3-2-1-1-61-2-3-3">
                    <text:number>o</text:number>
                    <text:p text:style-name="al">de subsidieontvanger de enige eigenaar van het betreffende pand i;</text:p>
                  </text:list-item>
                  <text:list-item text:style-override="id1-3-2-1-1-61-2-3-4">
                    <text:number>o</text:number>
                    <text:p text:style-name="al">er geen andere partijen zijn die een vergelijkbaar pand op deze locatie bezitten of beschikbaar stellen;</text:p>
                  </text:list-item>
                  <text:list-item text:style-override="id1-3-2-1-1-61-2-3-5">
                    <text:number>o</text:number>
                    <text:p text:style-name="al">voor de ontwikkeling van de MFA de verkoop van het pand onder de door het college gestelde voorwaarden onlosmakelijk verbonden is met de te verlenen subsidie.</text:p>
                  </text:list-item>
                </text:list>
              </text:list-item>
              <text:list-item text:style-override="id1-3-2-1-1-61-3">
                <text:number>c)</text:number>
                <text:p text:style-name="al">De organisatie moet in staat zijn om binnen één organisatie activiteiten op het gebied van welzijnswerk, inzet op duurzaamheid en inzet op inburgering (integratie) te leveren.</text:p>
              </text:list-item>
              <text:list-item text:style-override="id1-3-2-1-1-61-4">
                <text:number>d)</text:number>
                <text:p text:style-name="al">De activiteiten van de organisatie zijn afgestemd op het betreffende beleid van de gemeente Best.</text:p>
              </text:list-item>
              <text:list-item text:style-override="id1-3-2-1-1-61-5">
                <text:number>e)</text:number>
                <text:p text:style-name="al">De organisatie beschikt over een specifieke expertise op het gebied van gebied van welzijn (inclusief de exploitatie van een buurthuis), op inburgering en op duurzaamheid. De organisatie werkt met buurtcoaches in de wijk.</text:p>
              </text:list-item>
              <text:list-item text:style-override="id1-3-2-1-1-61-6">
                <text:number>f)</text:number>
                <text:p text:style-name="al">De organisatie beschikt over de benodigde certificeringen en keurmerken, zoals ISO 9001 en Sterk Sociaal Werk.</text:p>
              </text:list-item>
              <text:list-item text:style-override="id1-3-2-1-1-61-7">
                <text:number>g)</text:number>
                <text:p text:style-name="al">De organisatie kan aantonen dat zij financieel gezond is en de subsidie doelmatig inzet.</text:p>
              </text:list-item>
              <text:list-item text:style-override="id1-3-2-1-1-61-8">
                <text:number>h)</text:number>
                <text:p text:style-name="al">De organisatie heeft een aantoonbaar goed bereik onder de doelgroep.</text:p>
              </text:list-item>
              <text:list-item text:style-override="id1-3-2-1-1-61-9">
                <text:number>i)</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61-10">
                <text:number>j)</text:number>
                <text:p text:style-name="al">De gemeente Best wil een langdurige relatie met de organisatie consolideren.</text:p>
                <text:p text:style-name="al"/>
              </text:list-item>
            </text:list>
            <text:list text:style-name="id1-3-2-1-1-62">
              <text:list-item text:style-override="id1-3-2-1-1-62-1">
                <text:number>11.</text:number>
                <text:p text:style-name="al">
                <text:span text:style-name="nadrukvet">GGZE</text:span>
              </text:p>
              </text:list-item>
            </text:list>
            <text:section text:name="table_id1-3-2-1-1-63" text:style-name="table">
              <text:p text:style-name="table_top"/>
              <table:table table:style-name="tgroup">
                <table:table-column table:style-name="id1-3-2-1-1-63-1-1"/>
                <table:table-column table:style-name="id1-3-2-1-1-63-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175.2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uitvoeren van activiteiten met betrekking tot cliëntondersteuning en collectieve preventie, indicatievrije inloop en de inzet op baby-extra- en KOPP-trajecten.</text:p>
            <text:p text:style-name="common-al">
            <text:span text:style-name="nadrukvet">Criteria</text:span>
          </text:p>
            <text:list text:style-name="id1-3-2-1-1-67">
              <text:list-item text:style-override="id1-3-2-1-1-67-1">
                <text:number>a)</text:number>
                <text:p text:style-name="al">De organisatie moet beschikken over een breed, aantoonbaar en actueel netwerk van samenwerkingspartners binnen de gemeente Best en specifiek binnen de organisatie van Bestwijzer.</text:p>
              </text:list-item>
              <text:list-item text:style-override="id1-3-2-1-1-67-2">
                <text:number>b)</text:number>
                <text:p text:style-name="al">De organisatie moet in staat zijn om binnen één organisatie activiteiten op het gebied van cliëntondersteuning en collectieve preventie, indicatievrije inloop en de inzet op baby-extra- en KOPP-trajecten te leveren. </text:p>
              </text:list-item>
              <text:list-item text:style-override="id1-3-2-1-1-67-3">
                <text:number>c)</text:number>
                <text:p text:style-name="al">De organisatie heeft aantoonbare ervaring met mensen (en hun gezin c.q. huishouden) die kampen met complexe of acute mentale problemen. </text:p>
              </text:list-item>
              <text:list-item text:style-override="id1-3-2-1-1-67-4">
                <text:number>d)</text:number>
                <text:p text:style-name="al">De organisatie beschikt over een specifieke expertise op het gebied van complexe of acute mentale. </text:p>
              </text:list-item>
              <text:list-item text:style-override="id1-3-2-1-1-67-5">
                <text:number>e)</text:number>
                <text:p text:style-name="al">De activiteiten van de organisatie zijn afgestemd op het betreffende beleid van de gemeente Best.</text:p>
              </text:list-item>
              <text:list-item text:style-override="id1-3-2-1-1-67-6">
                <text:number>f)</text:number>
                <text:p text:style-name="al">De organisatie beschikt over de benodigde certificeringen en keurmerken, zoals ISO Healthcare (NEN-EN 15224) en NEN 7510.</text:p>
              </text:list-item>
              <text:list-item text:style-override="id1-3-2-1-1-67-7">
                <text:number>g)</text:number>
                <text:p text:style-name="al">De organisatie kan aantonen dat zij financieel gezond is en de subsidie doelmatig inzet.</text:p>
              </text:list-item>
              <text:list-item text:style-override="id1-3-2-1-1-67-8">
                <text:number>h)</text:number>
                <text:p text:style-name="al">De organisatie heeft een aantoonbaar goed bereik onder de doelgroep.</text:p>
              </text:list-item>
              <text:list-item text:style-override="id1-3-2-1-1-67-9">
                <text:number>i)</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67-10">
                <text:number>j)</text:number>
                <text:p text:style-name="al">De gemeente Best wil een langdurige relatie met de organisatie consolideren. </text:p>
                <text:p text:style-name="al"/>
              </text:list-item>
            </text:list>
            <text:list text:style-name="id1-3-2-1-1-68">
              <text:list-item text:style-override="id1-3-2-1-1-68-1">
                <text:number>12.</text:number>
                <text:p text:style-name="al">
                <text:span text:style-name="nadrukvet">Stichting Slachtofferhulp Nederland regio Brabant Noord en Zuid-Oost</text:span>
              </text:p>
              </text:list-item>
            </text:list>
            <text:section text:name="table_id1-3-2-1-1-69" text:style-name="table">
              <text:p text:style-name="table_top"/>
              <table:table table:style-name="tgroup">
                <table:table-column table:style-name="id1-3-2-1-1-69-1-1"/>
                <table:table-column table:style-name="id1-3-2-1-1-69-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7.7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Activiteiten met betrekking tot het ondersteunen van mensen die slachtoffer zijn geworden van een misdrijf, een heftige gebeurtenis of verkeersongeval, nabestaanden zijn van een levensdelict of achterblijvers zijn van een vermissing of suïcide. </text:p>
            <text:p text:style-name="common-al">
            <text:span text:style-name="nadrukvet">Criteria</text:span>
          </text:p>
            <text:list text:style-name="id1-3-2-1-1-73">
              <text:list-item text:style-override="id1-3-2-1-1-73-1">
                <text:number>a)</text:number>
                <text:p text:style-name="al">De organisatie moet beschikken over een breed, aantoonbaar en actueel netwerk van samenwerkingspartners binnen de gemeente Best en specifiek binnen de organisatie van Bestwijzer.</text:p>
              </text:list-item>
              <text:list-item text:style-override="id1-3-2-1-1-73-2">
                <text:number>b)</text:number>
                <text:p text:style-name="al">De organisatie heeft aantoonbare ervaring met slachtoffers van een misdrijf, een heftige gebeurtenis of verkeersongeval, nabestaanden van een levensdelict of achterblijvers van een vermissing of suïcide.</text:p>
              </text:list-item>
              <text:list-item text:style-override="id1-3-2-1-1-73-3">
                <text:number>c)</text:number>
                <text:p text:style-name="al">De organisatie beschikt over een specifieke expertise op het gebied acute opvang van slachtoffers door het bieden van psychosociale en praktische ondersteuning en advies over hoe de gemeente hulp kan bieden. </text:p>
              </text:list-item>
              <text:list-item text:style-override="id1-3-2-1-1-73-4">
                <text:number>d)</text:number>
                <text:p text:style-name="al">De activiteiten van de organisatie zijn afgestemd op het betreffende beleid van de gemeente Best.</text:p>
              </text:list-item>
              <text:list-item text:style-override="id1-3-2-1-1-73-5">
                <text:number>e)</text:number>
                <text:p text:style-name="al">De organisatie beschikt over de benodigde certificeringen en keurmerken, zoals Verklaring Omtrent het Gedrag (VOG) voor vrijwilligers bij Slachtofferhulp en een erkenning van het CBF.</text:p>
              </text:list-item>
              <text:list-item text:style-override="id1-3-2-1-1-73-6">
                <text:number>f)</text:number>
                <text:p text:style-name="al">De organisatie kan aantonen dat zij financieel gezond is en de subsidie doelmatig inzet.</text:p>
              </text:list-item>
              <text:list-item text:style-override="id1-3-2-1-1-73-7">
                <text:number>g)</text:number>
                <text:p text:style-name="al">De organisatie heeft een aantoonbaar goed bereik onder de doelgroep.</text:p>
              </text:list-item>
              <text:list-item text:style-override="id1-3-2-1-1-73-8">
                <text:number>h)</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73-9">
                <text:number>i)</text:number>
                <text:p text:style-name="al">De gemeente Best wil een langdurige relatie met de organisatie consolideren. </text:p>
                <text:p text:style-name="al"/>
              </text:list-item>
            </text:list>
            <text:list text:style-name="id1-3-2-1-1-74">
              <text:list-item text:style-override="id1-3-2-1-1-74-1">
                <text:number>13.</text:number>
                <text:p text:style-name="al">
                <text:span text:style-name="nadrukvet">Voedselbank Best</text:span>
              </text:p>
              </text:list-item>
            </text:list>
            <text:section text:name="table_id1-3-2-1-1-75" text:style-name="table">
              <text:p text:style-name="table_top"/>
              <table:table table:style-name="tgroup">
                <table:table-column table:style-name="id1-3-2-1-1-75-1-1"/>
                <table:table-column table:style-name="id1-3-2-1-1-75-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10.5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Activiteiten gericht op het voorkomen en bestrijden van armoede en voedseltekorten onder inwoners met een laag inkomen. </text:p>
            <text:p text:style-name="common-al">
            <text:span text:style-name="nadrukvet">Criteria</text:span>
          </text:p>
            <text:list text:style-name="id1-3-2-1-1-79">
              <text:list-item text:style-override="id1-3-2-1-1-79-1">
                <text:number>a)</text:number>
                <text:p text:style-name="al">De organisatie vervult een onmisbare rol in de lokale samenleving en heeft bewezen betrouwbaar en effectief te opereren, met een stabiel vrijwilligersbestand en structurele samenwerking met maatschappelijke partners.</text:p>
              </text:list-item>
              <text:list-item text:style-override="id1-3-2-1-1-79-2">
                <text:number>b)</text:number>
                <text:p text:style-name="al">De organisatie beschikt over een volledig ingerichte locatie binnen de gemeente Best, voorzien van gekoelde opslag, vriesvoorzieningen en hygiënefaciliteiten die voldoen aan wettelijke eisen voor voedselveiligheid. Deze infrastructuur is specifiek afgestemd op de voedselverstrekking.</text:p>
              </text:list-item>
              <text:list-item text:style-override="id1-3-2-1-1-79-3">
                <text:number>c)</text:number>
                <text:p text:style-name="al">De organisatie werkt volgens de richtlijnen van de Vereniging van Nederlandse Voedselbanken en voldoet aan de gestelde normen op het gebied van voedselveiligheid (HACCP) en hygiëne.</text:p>
              </text:list-item>
              <text:list-item text:style-override="id1-3-2-1-1-79-4">
                <text:number>d)</text:number>
                <text:p text:style-name="al">De organisatie is laagdrempelig en goed bereikbaar voor inwoners van Best en de aangrenzende gemeenten. Inwoners kunnen hier wekelijks terecht voor het ophalen van voedselpakketten. De locatie is ook toegankelijk voor mensen met een beperking.</text:p>
              </text:list-item>
              <text:list-item text:style-override="id1-3-2-1-1-79-5">
                <text:number>e)</text:number>
                <text:p text:style-name="al">De organisatie werkt intensief samen met lokale maatschappelijke organisaties, kerken, welzijnsinstellingen en de sociale teams van de gemeente. Hierdoor worden inwoners die hulp nodig hebben tijdig doorverwezen en goed ondersteund.</text:p>
              </text:list-item>
              <text:list-item text:style-override="id1-3-2-1-1-79-6">
                <text:number>f)</text:number>
                <text:p text:style-name="al">De organisatie heeft ruime ervaring met het ondersteunen van huishoudens met financiële problematiek, schulden of armoede. Vrijwilligers zijn getraind in het respectvol omgaan met privacy en kwetsbare situaties.</text:p>
              </text:list-item>
              <text:list-item text:style-override="id1-3-2-1-1-79-7">
                <text:number>g)</text:number>
                <text:p text:style-name="al">De activiteiten van de organisatie zijn afgestemd op het betreffende beleid van de gemeente Best.</text:p>
              </text:list-item>
              <text:list-item text:style-override="id1-3-2-1-1-79-8">
                <text:number>h)</text:number>
                <text:p text:style-name="al">De organisatie kan aantonen dat zij financieel gezond is en de subsidie doelmatig inzet.</text:p>
              </text:list-item>
              <text:list-item text:style-override="id1-3-2-1-1-79-9">
                <text:number>i)</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79-10">
                <text:number>j)</text:number>
                <text:p text:style-name="al">De gemeente Best wil een langdurige relatie met de organisatie consolideren. </text:p>
                <text:p text:style-name="al"/>
              </text:list-item>
            </text:list>
            <text:list text:style-name="id1-3-2-1-1-80">
              <text:list-item text:style-override="id1-3-2-1-1-80-1">
                <text:number>14.</text:number>
                <text:p text:style-name="al">
                <text:span text:style-name="nadrukvet">Stichting Leergeld</text:span>
              </text:p>
              </text:list-item>
            </text:list>
            <text:section text:name="table_id1-3-2-1-1-81" text:style-name="table">
              <text:p text:style-name="table_top"/>
              <table:table table:style-name="tgroup">
                <table:table-column table:style-name="id1-3-2-1-1-81-1-1"/>
                <table:table-column table:style-name="id1-3-2-1-1-81-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132.0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Activiteiten gericht op het bevorderen van maatschappelijke participatie van kinderen uit gezinnen met beperkte financiële middelen om te voorkomen dat kinderen worden buitengesloten van onderwijs-, sport-, cultuur- en welzijnsactiviteiten.</text:p>
            <text:p text:style-name="common-al">
            <text:span text:style-name="nadrukvet">Criteria</text:span>
          </text:p>
            <text:list text:style-name="id1-3-2-1-1-85">
              <text:list-item text:style-override="id1-3-2-1-1-85-1">
                <text:number>a)</text:number>
                <text:p text:style-name="al">De organisatie heeft een stevige lokale verankering en een bewezen staat van dienst op het gebied van armoedebestrijding en kindparticipatie.</text:p>
              </text:list-item>
              <text:list-item text:style-override="id1-3-2-1-1-85-2">
                <text:number>b)</text:number>
                <text:p text:style-name="al">De organisatie werkt nauw samen met maatschappelijke partners, zoals scholen, sportverenigingen, welzijnsorganisaties, kerken en de gemeentelijke sociale teams. Deze samenwerking zorgt voor een sluitend netwerk rondom gezinnen in financiële nood.</text:p>
              </text:list-item>
              <text:list-item text:style-override="id1-3-2-1-1-85-3">
                <text:number>c)</text:number>
                <text:p text:style-name="al">De organisatie werkt met vrijwilligers die persoonlijk contact hebben met gezinnen. Deze benadering zorgt voor vertrouwen, laagdrempeligheid en een hoge mate van bereik.</text:p>
              </text:list-item>
              <text:list-item text:style-override="id1-3-2-1-1-85-4">
                <text:number>d)</text:number>
                <text:p text:style-name="al">De organisatie biedt doorlopend ondersteuning aan gezinnen en kinderen onder de 18 jaar. Dankzij de inzet van ervaren vrijwilligers en vaste werkprocessen kan continuïteit van hulp en ondersteuning worden gegarandeerd.</text:p>
              </text:list-item>
              <text:list-item text:style-override="id1-3-2-1-1-85-5">
                <text:number>e)</text:number>
                <text:p text:style-name="al">De activiteiten van de organisatie zijn afgestemd op het betreffende beleid van de gemeente Best.</text:p>
              </text:list-item>
              <text:list-item text:style-override="id1-3-2-1-1-85-6">
                <text:number>f)</text:number>
                <text:p text:style-name="al">De organisatie is een vrijwilligersorganisatie zonder winstoogmerk en is afhankelijk van bijdragen van gemeenten, fondsen en giften. Gemeentelijke subsidie is essentieel voor de structurele voortzetting van haar werkzaamheden.</text:p>
              </text:list-item>
              <text:list-item text:style-override="id1-3-2-1-1-85-7">
                <text:number>g)</text:number>
                <text:p text:style-name="al">De vrijwilligers van de organisatie bezoeken gezinnen thuis en werken zonder drempels of ingewikkelde procedures. </text:p>
              </text:list-item>
              <text:list-item text:style-override="id1-3-2-1-1-85-8">
                <text:number>h)</text:number>
                <text:p text:style-name="al">De organisatie beschikt over een structureel ingebedde en omvangrijke groep vrijwilligers die direct betrokken is bij de uitvoering van de diensten, zodat continuïteit en breed bereik in de gemeenschap geborgd zijn.</text:p>
              </text:list-item>
              <text:list-item text:style-override="id1-3-2-1-1-85-9">
                <text:number>i)</text:number>
                <text:p text:style-name="al">De organisatie heeft ruime ervaring met gezinnen met financiële problemen en met kinderen in kwetsbare situaties. Vrijwilligers zijn getraind in het zorgvuldig en respectvol omgaan met privacy en vertrouwelijke informatie. </text:p>
              </text:list-item>
              <text:list-item text:style-override="id1-3-2-1-1-85-10">
                <text:number>j)</text:number>
                <text:p text:style-name="al">De organisatie kan aantonen dat zij financieel gezond is en de subsidie doelmatig inzet.</text:p>
              </text:list-item>
              <text:list-item text:style-override="id1-3-2-1-1-85-11">
                <text:number>k)</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85-12">
                <text:number>l)</text:number>
                <text:p text:style-name="al">De gemeente Best wil een langdurige relatie met de organisatie consolideren. </text:p>
                <text:p text:style-name="al"/>
              </text:list-item>
            </text:list>
            <text:list text:style-name="id1-3-2-1-1-86">
              <text:list-item text:style-override="id1-3-2-1-1-86-1">
                <text:number>15.</text:number>
                <text:p text:style-name="al">
                <text:span text:style-name="nadrukvet">Bibliotheek Eindhoven</text:span>
              </text:p>
              </text:list-item>
            </text:list>
            <text:section text:name="table_id1-3-2-1-1-87" text:style-name="table">
              <text:p text:style-name="table_top"/>
              <table:table table:style-name="tgroup">
                <table:table-column table:style-name="id1-3-2-1-1-87-1-1"/>
                <table:table-column table:style-name="id1-3-2-1-1-87-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880.4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Activiteiten ter uitvoering van de zorgplicht vanuit de wet Wsob, waaronder: beschikbaar stellen van kennis en informatie, bevorderen van ontwikkeling en educatie, stimuleren van lezen en kennismaking met literatuur, organiseren van ontmoeting en debat en kennismaken met kunst en cultuur.</text:p>
            <text:p text:style-name="common-al">
            <text:span text:style-name="nadrukvet">Criteria</text:span>
          </text:p>
            <text:list text:style-name="id1-3-2-1-1-91">
              <text:list-item text:style-override="id1-3-2-1-1-91-1">
                <text:number>a)</text:number>
                <text:p text:style-name="al">De organisatie heeft een meerjarige samenwerkingsovereenkomst met de gemeente Best voor de periode van 2022 tot met 2029.</text:p>
              </text:list-item>
              <text:list-item text:style-override="id1-3-2-1-1-91-2">
                <text:number>b)</text:number>
                <text:p text:style-name="al">De organisatie is gecertificeerd door de Certificeringsorganisatie Bibliotheekwerk, Cultuur en Taal (CBCT). </text:p>
              </text:list-item>
              <text:list-item text:style-override="id1-3-2-1-1-91-3">
                <text:number>c)</text:number>
                <text:p text:style-name="al">De organisatie kan aantonen dat zij financieel gezond is en de subsidie doelmatig inzet.</text:p>
              </text:list-item>
              <text:list-item text:style-override="id1-3-2-1-1-91-4">
                <text:number>d)</text:number>
                <text:p text:style-name="al">De gemeente Best wil een langdurige relatie met de organisatie consolideren. </text:p>
                <text:p text:style-name="al"/>
              </text:list-item>
            </text:list>
            <text:list text:style-name="id1-3-2-1-1-92">
              <text:list-item text:style-override="id1-3-2-1-1-92-1">
                <text:number>16.</text:number>
                <text:p text:style-name="al">
                <text:span text:style-name="nadrukvet">Stichting Schoolsport Best</text:span>
              </text:p>
              </text:list-item>
            </text:list>
            <text:section text:name="table_id1-3-2-1-1-93" text:style-name="table">
              <text:p text:style-name="table_top"/>
              <table:table table:style-name="tgroup">
                <table:table-column table:style-name="id1-3-2-1-1-93-1-1"/>
                <table:table-column table:style-name="id1-3-2-1-1-93-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uitvoeren van kennismakingscursussen waarbij basisschoolkinderen in Best gedurende zes weken de kans krijgen om verschillende sporten uit te proberen, zodat zij kunnen ontdekken welke sport bij hen past en in beweging komen.</text:p>
            <text:p text:style-name="common-al">
            <text:span text:style-name="nadrukvet">Criteria</text:span>
          </text:p>
            <text:list text:style-name="id1-3-2-1-1-97">
              <text:list-item text:style-override="id1-3-2-1-1-97-1">
                <text:number>a)</text:number>
                <text:p text:style-name="al">De organisatie moet beschikken over een breed, aantoonbaar en actueel netwerk van scholen en sportverenigingen binnen de gemeente Best.</text:p>
              </text:list-item>
              <text:list-item text:style-override="id1-3-2-1-1-97-2">
                <text:number>b)</text:number>
                <text:p text:style-name="al">De organisatie heeft aantoonbare ervaring met het organiseren van laagdrempelige kennismakings-cursussen voor basisschoolkinderen. </text:p>
              </text:list-item>
              <text:list-item text:style-override="id1-3-2-1-1-97-3">
                <text:number>c)</text:number>
                <text:p text:style-name="al">De activiteiten maken sport toegankelijk en helpen kinderen te ontdekken welke sport bij hen past.</text:p>
              </text:list-item>
              <text:list-item text:style-override="id1-3-2-1-1-97-4">
                <text:number>d)</text:number>
                <text:p text:style-name="al">De activiteiten stimuleren weerbaarheid, sportiviteit en gezondheid. </text:p>
              </text:list-item>
              <text:list-item text:style-override="id1-3-2-1-1-97-5">
                <text:number>e)</text:number>
                <text:p text:style-name="al">De activiteiten van de organisatie zijn afgestemd op het betreffende beleid van de gemeente Best.</text:p>
              </text:list-item>
              <text:list-item text:style-override="id1-3-2-1-1-97-6">
                <text:number>f)</text:number>
                <text:p text:style-name="al">De organisatie heeft een aantoonbaar goed bereik onder de doelgroep.</text:p>
              </text:list-item>
              <text:list-item text:style-override="id1-3-2-1-1-97-7">
                <text:number>g)</text:number>
                <text:p text:style-name="al">De organisatie heeft een breed draagvlak onder inwoners.</text:p>
              </text:list-item>
              <text:list-item text:style-override="id1-3-2-1-1-97-8">
                <text:number>h)</text:number>
                <text:p text:style-name="al">De gemeente Best wil een langdurige relatie met de organisatie consolideren. </text:p>
                <text:p text:style-name="al"/>
              </text:list-item>
            </text:list>
            <text:list text:style-name="id1-3-2-1-1-98">
              <text:list-item text:style-override="id1-3-2-1-1-98-1">
                <text:number>17.</text:number>
                <text:p text:style-name="al">
                <text:span text:style-name="nadrukvet">Schoolsport Olympiade</text:span>
              </text:p>
              </text:list-item>
            </text:list>
            <text:section text:name="table_id1-3-2-1-1-99" text:style-name="table">
              <text:p text:style-name="table_top"/>
              <table:table table:style-name="tgroup">
                <table:table-column table:style-name="id1-3-2-1-1-99-1-1"/>
                <table:table-column table:style-name="id1-3-2-1-1-99-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5.8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organiseren van de jaarlijkse Schoolsport Olympiade waarbij alle leerlingen van groep 6 en 7 van de basisscholen in Best een sportieve en leerzame dag beleven op basis van de olympische gedachte: meedoen en strijden voor een goed resultaat.</text:p>
            <text:p text:style-name="common-al">
            <text:span text:style-name="nadrukvet">Criteria</text:span>
          </text:p>
            <text:list text:style-name="id1-3-2-1-1-103">
              <text:list-item text:style-override="id1-3-2-1-1-103-1">
                <text:number>a)</text:number>
                <text:p text:style-name="al">De organisatie moet beschikken over een breed, aantoonbaar en actueel netwerk van scholen en sportverenigingen binnen de gemeente Best.</text:p>
              </text:list-item>
              <text:list-item text:style-override="id1-3-2-1-1-103-2">
                <text:number>b)</text:number>
                <text:p text:style-name="al">De organisatie heeft aantoonbare ervaring met het organiseren van een grootschalig sportevenement waarbij alle leerlingen van groep 6 en 7 van de basisscholen in Best meedoen. </text:p>
              </text:list-item>
              <text:list-item text:style-override="id1-3-2-1-1-103-3">
                <text:number>c)</text:number>
                <text:p text:style-name="al">De organisatie hanteert de moderne Olympische gedachte waarbij meedoen en het strijden voor een goed resultaat voorop staat. </text:p>
              </text:list-item>
              <text:list-item text:style-override="id1-3-2-1-1-103-4">
                <text:number>d)</text:number>
                <text:p text:style-name="al">De activiteiten van de organisatie zijn afgestemd op het betreffende beleid van de gemeente Best.</text:p>
              </text:list-item>
              <text:list-item text:style-override="id1-3-2-1-1-103-5">
                <text:number>e)</text:number>
                <text:p text:style-name="al">De organisatie heeft een aantoonbaar goed bereik onder de doelgroep.</text:p>
              </text:list-item>
              <text:list-item text:style-override="id1-3-2-1-1-103-6">
                <text:number>f)</text:number>
                <text:p text:style-name="al">De organisatie heeft een breed draagvlak onder inwoners.</text:p>
              </text:list-item>
              <text:list-item text:style-override="id1-3-2-1-1-103-7">
                <text:number>g)</text:number>
                <text:p text:style-name="al">De gemeente Best wil een langdurige relatie met de organisatie consolideren. </text:p>
                <text:p text:style-name="al"/>
              </text:list-item>
            </text:list>
            <text:list text:style-name="id1-3-2-1-1-104">
              <text:list-item text:style-override="id1-3-2-1-1-104-1">
                <text:number>18.</text:number>
                <text:p text:style-name="al">
                <text:span text:style-name="nadrukvet">Buurtbusvereniging Boskant-Olland-Liempde</text:span>
              </text:p>
              </text:list-item>
            </text:list>
            <text:section text:name="table_id1-3-2-1-1-105" text:style-name="table">
              <text:p text:style-name="table_top"/>
              <table:table table:style-name="tgroup">
                <table:table-column table:style-name="id1-3-2-1-1-105-1-1"/>
                <table:table-column table:style-name="id1-3-2-1-1-105-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65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uitvoeren van een busverbinding op het traject Boskant-Olland-Liempde.</text:p>
            <text:p text:style-name="common-al">
            <text:span text:style-name="nadrukvet">Criteria</text:span>
          </text:p>
            <text:list text:style-name="id1-3-2-1-1-109">
              <text:list-item text:style-override="id1-3-2-1-1-109-1">
                <text:number>a)</text:number>
                <text:p text:style-name="al">De organisatie bedient aantoonbaar het volledige gebied waarvoor de subsidie bedoeld is.</text:p>
              </text:list-item>
              <text:list-item text:style-override="id1-3-2-1-1-109-2">
                <text:number>b)</text:number>
                <text:p text:style-name="al">De organisatie heeft bewezen ervaring en infrastructuur om buurtbussen duurzaam te exploiteren.</text:p>
              </text:list-item>
              <text:list-item text:style-override="id1-3-2-1-1-109-3">
                <text:number>c)</text:number>
                <text:p text:style-name="al">De organisatie werkt zonder winstoogmerk en draagt bij aan mobiliteit voor kwetsbare groepen.</text:p>
              </text:list-item>
              <text:list-item text:style-override="id1-3-2-1-1-109-4">
                <text:number>d)</text:number>
                <text:p text:style-name="al">De organisatie voldoet aan wettelijke eisen voor vervoer en beschikt over gekwalificeerde vrijwilligers/chauffeurs.</text:p>
              </text:list-item>
              <text:list-item text:style-override="id1-3-2-1-1-109-5">
                <text:number>e)</text:number>
                <text:p text:style-name="al">De organisatie kan aantonen dat zij financieel gezond is en de subsidie doelmatig inzet.</text:p>
              </text:list-item>
              <text:list-item text:style-override="id1-3-2-1-1-109-6">
                <text:number>f)</text:number>
                <text:p text:style-name="al">De gemeente Best wil een langdurige relatie met de organisatie consolideren. </text:p>
                <text:p text:style-name="al"/>
              </text:list-item>
            </text:list>
            <text:list text:style-name="id1-3-2-1-1-110">
              <text:list-item text:style-override="id1-3-2-1-1-110-1">
                <text:number>19.</text:number>
                <text:p text:style-name="al">
                <text:span text:style-name="nadrukvet">Buurtbusvereniging Nuenen-Best</text:span>
              </text:p>
              </text:list-item>
            </text:list>
            <text:section text:name="table_id1-3-2-1-1-111" text:style-name="table">
              <text:p text:style-name="table_top"/>
              <table:table table:style-name="tgroup">
                <table:table-column table:style-name="id1-3-2-1-1-111-1-1"/>
                <table:table-column table:style-name="id1-3-2-1-1-111-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65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uitvoeren van een busverbinding op het traject Nuenen-Best.</text:p>
            <text:p text:style-name="common-al">
            <text:span text:style-name="nadrukvet">Criteria</text:span>
          </text:p>
            <text:list text:style-name="id1-3-2-1-1-115">
              <text:list-item text:style-override="id1-3-2-1-1-115-1">
                <text:number>a)</text:number>
                <text:p text:style-name="al">De organisatie bedient aantoonbaar het volledige gebied waarvoor de subsidie bedoeld is.</text:p>
              </text:list-item>
              <text:list-item text:style-override="id1-3-2-1-1-115-2">
                <text:number>b)</text:number>
                <text:p text:style-name="al">De organisatie heeft bewezen ervaring en infrastructuur om buurtbussen duurzaam te exploiteren.</text:p>
              </text:list-item>
              <text:list-item text:style-override="id1-3-2-1-1-115-3">
                <text:number>c)</text:number>
                <text:p text:style-name="al">De organisatie werkt zonder winstoogmerk en draagt bij aan mobiliteit voor kwetsbare groepen.</text:p>
              </text:list-item>
              <text:list-item text:style-override="id1-3-2-1-1-115-4">
                <text:number>d)</text:number>
                <text:p text:style-name="al">De organisatie voldoet aan wettelijke eisen voor vervoer en beschikt over gekwalificeerde vrijwilligers/chauffeurs.</text:p>
              </text:list-item>
              <text:list-item text:style-override="id1-3-2-1-1-115-5">
                <text:number>e)</text:number>
                <text:p text:style-name="al">De organisatie kan aantonen dat zij financieel gezond is en de subsidie doelmatig inzet.</text:p>
              </text:list-item>
              <text:list-item text:style-override="id1-3-2-1-1-115-6">
                <text:number>f)</text:number>
                <text:p text:style-name="al">De gemeente Best wil een langdurige relatie met de organisatie consolideren. </text:p>
                <text:p text:style-name="al"/>
              </text:list-item>
            </text:list>
            <text:list text:style-name="id1-3-2-1-1-116">
              <text:list-item text:style-override="id1-3-2-1-1-116-1">
                <text:number>20.</text:number>
                <text:p text:style-name="al">
                <text:span text:style-name="nadrukvet">Buurthuis Vlinderhei</text:span>
              </text:p>
              </text:list-item>
            </text:list>
            <text:section text:name="table_id1-3-2-1-1-117" text:style-name="table">
              <text:p text:style-name="table_top"/>
              <table:table table:style-name="tgroup">
                <table:table-column table:style-name="id1-3-2-1-1-117-1-1"/>
                <table:table-column table:style-name="id1-3-2-1-1-117-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16.4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faciliteren van ontmoeting voor bewoners van de wijken Heuveleind en Heivelden en het bieden van een ontmoetingsplaats voor alle maatschappelijke organisaties, stichtingen en verenigingen in Best. </text:p>
            <text:p text:style-name="common-al">
            <text:span text:style-name="nadrukvet">Criteria</text:span>
          </text:p>
            <text:list text:style-name="id1-3-2-1-1-121">
              <text:list-item text:style-override="id1-3-2-1-1-121-1">
                <text:number>a)</text:number>
                <text:p text:style-name="al">De organisatie moet aantoonbaar bijdragen aan het gemeentelijke beleid voor sociale cohesie, ontmoeting en welzijn in de wijk.</text:p>
              </text:list-item>
              <text:list-item text:style-override="id1-3-2-1-1-121-2">
                <text:number>b)</text:number>
                <text:p text:style-name="al">De organisatie moet minimaal drie jaar aantoonbare ervaring hebben met het beheren en exploiteren van het buurthuis Vlinderhei en het organiseren van activiteiten.</text:p>
              </text:list-item>
              <text:list-item text:style-override="id1-3-2-1-1-121-3">
                <text:number>c)</text:number>
                <text:p text:style-name="al">De organisatie moet samenwerken met lokale partners (bijv. welzijnsorganisaties, vrijwilligersnetwerken) en ingebed zijn in het wijknetwerk.</text:p>
              </text:list-item>
              <text:list-item text:style-override="id1-3-2-1-1-121-4">
                <text:number>d)</text:number>
                <text:p text:style-name="al">De activiteiten moeten zonder winstoogmerk plaatsvinden en primair gericht zijn op maatschappelijke meerwaarde.</text:p>
                <text:p text:style-name="al"/>
              </text:list-item>
            </text:list>
            <text:list text:style-name="id1-3-2-1-1-122">
              <text:list-item text:style-override="id1-3-2-1-1-122-1">
                <text:number>21.</text:number>
                <text:p text:style-name="al">
                <text:span text:style-name="nadrukvet">IVN</text:span>
              </text:p>
              </text:list-item>
            </text:list>
            <text:section text:name="table_id1-3-2-1-1-123" text:style-name="table">
              <text:p text:style-name="table_top"/>
              <table:table table:style-name="tgroup">
                <table:table-column table:style-name="id1-3-2-1-1-123-1-1"/>
                <table:table-column table:style-name="id1-3-2-1-1-123-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Uitvoering van natuureducatie en natuurinventarisaties, respectievelijk gericht op de bewustwording van een groen, gezonde leefomgeving en de instandhouding van kwetsbare en beschermde dier- en plantensoorten.</text:p>
            <text:p text:style-name="common-al">
            <text:span text:style-name="nadrukvet">Criteria</text:span>
          </text:p>
            <text:list text:style-name="id1-3-2-1-1-127">
              <text:list-item text:style-override="id1-3-2-1-1-127-1">
                <text:number>a)</text:number>
                <text:p text:style-name="al">De organisatie levert meerdere decennia een grote bijdrage aan het verbeteren van een gezonde, groene leefomgeving voor jong en oud. </text:p>
              </text:list-item>
              <text:list-item text:style-override="id1-3-2-1-1-127-2">
                <text:number>b)</text:number>
                <text:p text:style-name="al">De organisatie verzorgt natuurexcursies en wandelingen in de buitenlucht, organiseert diverse lezingen over natuur en milieu en bezoekt jaarlijks meerdere malen scholen voor educatieve projecten en presentaties en houden verschillende uitgezette wandelroutes op hun website en buiten in het veld actueel.</text:p>
              </text:list-item>
              <text:list-item text:style-override="id1-3-2-1-1-127-3">
                <text:number>c)</text:number>
                <text:p text:style-name="al">De organisatie vervult een participerende functie in de Klankbordgroep Groen van gemeente Best.</text:p>
              </text:list-item>
              <text:list-item text:style-override="id1-3-2-1-1-127-4">
                <text:number>d)</text:number>
                <text:p text:style-name="al">De organisatie heeft een aantoonbaar goed bereik onder de doelgroep.</text:p>
              </text:list-item>
              <text:list-item text:style-override="id1-3-2-1-1-127-5">
                <text:number>e)</text:number>
                <text:p text:style-name="al">De activiteiten moeten zonder winstoogmerk plaatsvinden en primair gericht zijn op maatschappelijke meerwaarde.</text:p>
              </text:list-item>
              <text:list-item text:style-override="id1-3-2-1-1-127-6">
                <text:number>f)</text:number>
                <text:p text:style-name="al">De gemeente Best wil een langdurige relatie met de organisatie consolideren. </text:p>
                <text:p text:style-name="al"/>
              </text:list-item>
            </text:list>
            <text:list text:style-name="id1-3-2-1-1-128">
              <text:list-item text:style-override="id1-3-2-1-1-128-1">
                <text:number>22.</text:number>
                <text:p text:style-name="al">
                <text:span text:style-name="nadrukvet">Tuurlijk</text:span>
              </text:p>
              </text:list-item>
            </text:list>
            <text:section text:name="table_id1-3-2-1-1-129" text:style-name="table">
              <text:p text:style-name="table_top"/>
              <table:table table:style-name="tgroup">
                <table:table-column table:style-name="id1-3-2-1-1-129-1-1"/>
                <table:table-column table:style-name="id1-3-2-1-1-129-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461.8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uitvoeren van sport- en cultuurcoaching gericht op het aanspreekpunt zijn voor sport en cultuur voor alle Bestenaren, het organiseren van diverse activiteiten op dat gebied voor jong en oud en het bevorderen van sportparticipatie en cultuureducatie in samenwerking met verenigingen, culturele aanbieders, scholen, sociale partners en het jongerencentrum.</text:p>
            <text:p text:style-name="common-al">
            <text:span text:style-name="nadrukvet">Criteria</text:span>
          </text:p>
            <text:list text:style-name="id1-3-2-1-1-133">
              <text:list-item text:style-override="id1-3-2-1-1-133-1">
                <text:number>a)</text:number>
                <text:p text:style-name="al">De organisatie moet beschikken over een breed, aantoonbaar en actueel netwerk van samenwerkingspartners binnen de gemeente Best.</text:p>
              </text:list-item>
              <text:list-item text:style-override="id1-3-2-1-1-133-2">
                <text:number>b)</text:number>
                <text:p text:style-name="al">De organisatie heeft uitgebreide ervaring met sport- en cultuurparticipatie in de gemeente Best. </text:p>
              </text:list-item>
              <text:list-item text:style-override="id1-3-2-1-1-133-3">
                <text:number>c)</text:number>
                <text:p text:style-name="al">De organisatie beschikt over specifieke expertise die zowel sport als cultuur omvat en zich richt op alle leeftijdscategorieën, van jong tot oud. </text:p>
              </text:list-item>
              <text:list-item text:style-override="id1-3-2-1-1-133-4">
                <text:number>g)</text:number>
                <text:p text:style-name="al">De organisatie onderscheidt zich door de integrale aanpak waarbij sport en cultuur worden gecombineerd en door de expertise op het gebied van onder andere Cultuureducatie met Kwaliteit (CMK), sportcarrousels in samenwerking met NOC*NSF, ketenaanpakken valpreventie en obesitas, en sociale veiligheid bij verenigingen. </text:p>
              </text:list-item>
              <text:list-item text:style-override="id1-3-2-1-1-133-5">
                <text:number>h)</text:number>
                <text:p text:style-name="al">De organisatie heeft ruime ervaring met diverse doelgroepen, variërend van basisschoolkinderen tot senioren, van mensen met sociale angsten tot internationale werknemers.</text:p>
              </text:list-item>
              <text:list-item text:style-override="id1-3-2-1-1-133-6">
                <text:number>i)</text:number>
                <text:p text:style-name="al">De activiteiten van de organisatie zijn afgestemd op het betreffende beleid van de gemeente Best.</text:p>
              </text:list-item>
              <text:list-item text:style-override="id1-3-2-1-1-133-7">
                <text:number>j)</text:number>
                <text:p text:style-name="al">De organisatie heeft een aantoonbaar goed bereik onder de doelgroep.</text:p>
              </text:list-item>
              <text:list-item text:style-override="id1-3-2-1-1-133-8">
                <text:number>k)</text:number>
                <text:p text:style-name="al">De gemeente Best wil een langdurige relatie met de organisatie consolideren. </text:p>
                <text:p text:style-name="al"/>
              </text:list-item>
            </text:list>
            <text:list text:style-name="id1-3-2-1-1-134">
              <text:list-item text:style-override="id1-3-2-1-1-134-1">
                <text:number>23.</text:number>
                <text:p text:style-name="al">
                <text:span text:style-name="nadrukvet">Ondernemersfonds Best</text:span>
              </text:p>
              </text:list-item>
            </text:list>
            <text:section text:name="table_id1-3-2-1-1-135" text:style-name="table">
              <text:p text:style-name="table_top"/>
              <table:table table:style-name="tgroup">
                <table:table-column table:style-name="id1-3-2-1-1-135-1-1"/>
                <table:table-column table:style-name="id1-3-2-1-1-135-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380.0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versterken van ondernemerschap in de gemeente Best. </text:p>
            <text:p text:style-name="common-al">
            <text:span text:style-name="nadrukvet">Criteria</text:span>
          </text:p>
            <text:list text:style-name="id1-3-2-1-1-139">
              <text:list-item text:style-override="id1-3-2-1-1-139-1">
                <text:number>a)</text:number>
                <text:p text:style-name="al">De organisatie zorgt voor verbetering van de organisatiegraad tussen ondernemers en andere betrokken partijen die het Ondernemersfonds voorzien van middelen in de verschillende trekkingsgebieden in de gemeente Best. </text:p>
              </text:list-item>
              <text:list-item text:style-override="id1-3-2-1-1-139-2">
                <text:number>b)</text:number>
                <text:p text:style-name="al">De organisatie fungeert als contractpartner voor de gemeente Best in verband met de bekostiging van collectieve belangenbehartiging van deelnemers aan het ondernemersfonds in de gemeente Best. </text:p>
              </text:list-item>
              <text:list-item text:style-override="id1-3-2-1-1-139-3">
                <text:number>c)</text:number>
                <text:p text:style-name="al">De organisatie fungeert als contractpartner voor ondernemersorganisaties die als juridische entiteit dan wel als samenwerkingsverband voldoende representatief zijn om invulling te geven aan het behartigen van het collectief ondernemersbelang in de gemeente Best.</text:p>
              </text:list-item>
              <text:list-item text:style-override="id1-3-2-1-1-139-4">
                <text:number>d)</text:number>
                <text:p text:style-name="al">De organisatie is bevoegd is om de door ondernemers verplichte bijdragen te beheren en te besteden.</text:p>
              </text:list-item>
              <text:list-item text:style-override="id1-3-2-1-1-139-5">
                <text:number>e)</text:number>
                <text:p text:style-name="al">De activiteiten van de organisatie zijn afgestemd op het betreffende beleid van de gemeente Best.</text:p>
              </text:list-item>
              <text:list-item text:style-override="id1-3-2-1-1-139-6">
                <text:number>f)</text:number>
                <text:p text:style-name="al">De gemeente Best wil een langdurige relatie met de organisatie consolideren. </text:p>
                <text:p text:style-name="al"/>
              </text:list-item>
            </text:list>
            <text:list text:style-name="id1-3-2-1-1-140">
              <text:list-item text:style-override="id1-3-2-1-1-140-1">
                <text:number>24.</text:number>
                <text:p text:style-name="al">
                <text:span text:style-name="nadrukvet">Stichting Kerngebied Best</text:span>
              </text:p>
              </text:list-item>
            </text:list>
            <text:section text:name="table_id1-3-2-1-1-141" text:style-name="table">
              <text:p text:style-name="table_top"/>
              <table:table table:style-name="tgroup">
                <table:table-column table:style-name="id1-3-2-1-1-141-1-1"/>
                <table:table-column table:style-name="id1-3-2-1-1-141-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60.0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5 tot en met 31 december 2025</text:p>
                  </table:table-cell>
                </table:table-row>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60.8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Het versterken van ondernemerschap en leefbaarheid in het kerngebied (centrum, Heivelden, Wilhelminadorp) van de gemeente Best. </text:p>
            <text:p text:style-name="common-al">
            <text:span text:style-name="nadrukvet">Criteria</text:span>
          </text:p>
            <text:list text:style-name="id1-3-2-1-1-145">
              <text:list-item text:style-override="id1-3-2-1-1-145-1">
                <text:number>g)</text:number>
                <text:p text:style-name="al">De organisatie zorgt voor verbetering van de organisatiegraad tussen ondernemers en andere betrokken partijen die het Ondernemersfonds voorzien van middelen in de verschillende trekkingsgebieden in de gemeente Best. </text:p>
              </text:list-item>
              <text:list-item text:style-override="id1-3-2-1-1-145-2">
                <text:number>h)</text:number>
                <text:p text:style-name="al">De organisatie fungeert als contractpartner voor de gemeente Best in verband met de bekostiging van collectieve belangenbehartiging van deelnemers aan het ondernemersfonds in de gemeente Best. </text:p>
              </text:list-item>
              <text:list-item text:style-override="id1-3-2-1-1-145-3">
                <text:number>i)</text:number>
                <text:p text:style-name="al">De organisatie fungeert als contractpartner voor ondernemersorganisaties die als juridische entiteit dan wel als samenwerkingsverband voldoende representatief zijn om invulling te geven aan het behartigen van het collectief ondernemersbelang in de gemeente Best.</text:p>
              </text:list-item>
              <text:list-item text:style-override="id1-3-2-1-1-145-4">
                <text:number>j)</text:number>
                <text:p text:style-name="al">De organisatie is bevoegd is om de door ondernemers verplichte bijdragen te beheren en te besteden.</text:p>
              </text:list-item>
              <text:list-item text:style-override="id1-3-2-1-1-145-5">
                <text:number>k)</text:number>
                <text:p text:style-name="al">De activiteiten van de organisatie zijn afgestemd op het betreffende beleid van de gemeente Best.</text:p>
              </text:list-item>
              <text:list-item text:style-override="id1-3-2-1-1-145-6">
                <text:number>l)</text:number>
                <text:p text:style-name="al">De gemeente Best wil een langdurige relatie met de organisatie consolideren. </text:p>
                <text:p text:style-name="al"/>
              </text:list-item>
            </text:list>
            <text:list text:style-name="id1-3-2-1-1-146">
              <text:list-item text:style-override="id1-3-2-1-1-146-1">
                <text:number>25.</text:number>
                <text:p text:style-name="al">
                <text:span text:style-name="nadrukvet">Stichting Bedrijventerreinen Best</text:span>
              </text:p>
              </text:list-item>
            </text:list>
            <text:section text:name="table_id1-3-2-1-1-147" text:style-name="table">
              <text:p text:style-name="table_top"/>
              <table:table table:style-name="tgroup">
                <table:table-column table:style-name="id1-3-2-1-1-147-1-1"/>
                <table:table-column table:style-name="id1-3-2-1-1-147-1-2"/>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 € 250.000</text:p>
                  </table:table-cell>
                </table:table-row>
                <table:table-row table:style-name="row">
                  <table:table-cell table:style-name="entry" table:number-rows-spanned="1" table:number-columns-spanned="1">
                    <text:p text:style-name="table_al">Subsidieperiode</text:p>
                  </table:table-cell>
                  <table:table-cell table:style-name="entry" table:number-rows-spanned="1" table:number-columns-spanned="1">
                    <text:p text:style-name="table_al">: 1 januari 2026 tot en met 31 december 2026</text:p>
                  </table:table-cell>
                </table:table-row>
              </table:table>
              <text:p text:style-name="table_bottom"/>
            </text:section>
            <text:p text:style-name="common-al">
            <text:span text:style-name="nadrukvet">Activiteit</text:span>
          </text:p>
            <text:p text:style-name="common-al">Implementatie van camerabewaking op de bedrijventerreinen in de gemeente Best. </text:p>
            <text:p text:style-name="common-al">
            <text:span text:style-name="nadrukvet">Criteria</text:span>
          </text:p>
            <text:list text:style-name="id1-3-2-1-1-151">
              <text:list-item text:style-override="id1-3-2-1-1-151-1">
                <text:number>a)</text:number>
                <text:p text:style-name="al">De organisatie is door de ondernemersverenigingen en de gemeente Best aangewezen als uitvoerende partij voor collectieve beveiligingsmaatregelen op bedrijventerreinen in de gemeente Best.</text:p>
              </text:list-item>
              <text:list-item text:style-override="id1-3-2-1-1-151-2">
                <text:number>b)</text:number>
                <text:p text:style-name="al">De stichting beschikt over bestaande contracten, technische infrastructuur en afspraken met beveiligingspartners en politie om te werken aan een veiliger, netter en toekomstbestendig bedrijventerrein.</text:p>
              </text:list-item>
              <text:list-item text:style-override="id1-3-2-1-1-151-3">
                <text:number>c)</text:number>
                <text:p text:style-name="al">De gemeente Best wil een langdurige relatie met de organisatie consolideren. </text:p>
              </text:list-item>
            </text:list>
            <text:p text:style-name="common-al">
            <text:span text:style-name="nadrukvet">Uniciteit</text:span>
          </text:p>
            <text:p text:style-name="common-al">Op basis van onder andere bovenstaande objectieve, toetsbare en redelijke criteria is vastgesteld dat uitsluitend de genoemde organisaties voor de betreffende subsidie aan alle vereisten voldoen en dat er geen andere partij is die op dit moment in staat is deze combinatie van vereisten te realiseren.</text:p>
            <text:p text:style-name="common-al">
            <text:span text:style-name="nadrukvet">Vervaltermijn</text:span>
          </text:p>
            <text:p text:style-name="common-al">Bent u het niet eens met het plan om subsidie te verlenen? Dan moet u binnen acht weken na de bekendmaking van dit bericht via info@gemeentebest uw reactie kenbaar maken bij burgemeester en wethouders. </text:p>
            <text:p text:style-name="common-al">Vermeld in uw reactie:</text:p>
            <text:list text:style-name="id1-3-2-1-1-157">
              <text:list-item text:style-override="id1-3-2-1-1-157-1">
                <text:number>•</text:number>
                <text:p text:style-name="al">het betrokken subsidievoornemen;</text:p>
              </text:list-item>
              <text:list-item text:style-override="id1-3-2-1-1-157-2">
                <text:number>•</text:number>
                <text:p text:style-name="al">uw naam, adres en telefoonnummer;</text:p>
              </text:list-item>
              <text:list-item text:style-override="id1-3-2-1-1-157-3">
                <text:number>•</text:number>
                <text:p text:style-name="al">de datum waarop u uw brief schrijft;</text:p>
              </text:list-item>
              <text:list-item text:style-override="id1-3-2-1-1-157-4">
                <text:number>•</text:number>
                <text:p text:style-name="al">een deugdelijk gemotiveerde reden waarom u het niet eens bent met het voornemen.</text:p>
              </text:list-item>
            </text:list>
            <text:p text:style-name="last-al">Na acht weken nemen burgemeester en wethouders een definitief besluit over het plan om subsidie te verlenen. Als u een reactie hebt ingediend, dan informeren wij u over dit besluit. Bent u het niet eens met het definitieve besluit? Dan kunt u daar op dat moment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380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OVERHEIDop.Rubriek/DC.type">andere beschikking</meta:user-defined>
    <meta:user-defined meta:name="OVERHEIDop.referentienummer">IN25-02231</meta:user-defined>
    <dc:language>nl</dc:language>
    <meta:user-defined meta:name="OVERHEIDop.locatietype/OVERHEIDop.gebiedsmarkering">Gemeente</meta:user-defined>
    <meta:user-defined meta:name="DC.title">Voornemen tot subsidieverlening 2025 en 2026</meta:user-defined>
    <meta:user-defined meta:name="DCTERMS.W3CDTF/DCTERMS.available">2025-12-02</meta:user-defined>
    <meta:user-defined meta:name="DCTERMS.W3CDTF/OVERHEIDop.jaargang">2025</meta:user-defined>
    <meta:user-defined meta:name="OVERHEIDop.publicationIssue">523806</meta:user-defined>
    <meta:user-defined meta:name="OVERHEIDop.GmbID/DC.identifier">gmb-2025-523806</meta:user-defined>
    <meta:user-defined meta:name="OVERHEIDop.versieInformatie"/>
  </office:meta>
</office:document-meta>
</file>