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pen dag Veiligheidsregio Zaanstreek Waterland 13-9-2025, Gorslaan 50, 1441RG Purmerend</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gemeente een aanvraag voor een evenementenvergunning ontvangen voor de organisatie van de open dag van de Veiligheidsregio Zaanstreek Waterland op 13 september 2025 op en bij de brandweerkazerne aan de adres Gorslaan 50, 1441RG Purmerend. De aanvraag is geregistreerd onder zaaknummer Z2025-00000321.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38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21</meta:user-defined>
    <meta:user-defined meta:name="DCTERMS.abstract">Betreft: aanvraag op locatie Gorslaan 50, 1441RG Purmerend</meta:user-defined>
    <dc:language>nl</dc:language>
    <meta:user-defined meta:name="OVERHEIDop.locatietype/OVERHEIDop.gebiedsmarkering">Punt</meta:user-defined>
    <meta:user-defined meta:name="DC.title">Aanvraag vergunning voor open dag Veiligheidsregio Zaanstreek Waterland 13-9-2025, Gorslaan 50, 1441RG Purmerend</meta:user-defined>
    <meta:user-defined meta:name="DCTERMS.W3CDTF/DCTERMS.available">2025-02-07</meta:user-defined>
    <meta:user-defined meta:name="DCTERMS.W3CDTF/OVERHEIDop.jaargang">2025</meta:user-defined>
    <meta:user-defined meta:name="OVERHEIDop.publicationIssue">52380</meta:user-defined>
    <meta:user-defined meta:name="OVERHEIDop.GmbID/DC.identifier">gmb-2025-52380</meta:user-defined>
    <meta:user-defined meta:name="OVERHEIDop.versieInformatie"/>
  </office:meta>
</office:document-meta>
</file>