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an de Beleidsregel afrasteringen in het buitengebied en de Beleidsregeling erfafscheidingen bij gebouw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esel,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4:81 van de Algemene wet bestuursrecht; </text:p>
              </text:list-item>
            </text:list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In te trekken de volgende beleidsregelingen:</text:p>
                <text:list text:style-name="id1-3-2-2-1-2-1-3">
                  <text:list-item text:style-override="id1-3-2-2-1-2-1-3-1">
                    <text:number>a.</text:number>
                    <text:p text:style-name="al">De beleidsregel afrasteringen in het buitengebied, vastgesteld op 21 juli 2014;</text:p>
                  </text:list-item>
                  <text:list-item text:style-override="id1-3-2-2-1-2-1-3-2">
                    <text:number>b.</text:number>
                    <text:p text:style-name="al">De beleidsregeling erfafscheidingen bij gebouwen, vastgesteld op 13 november 2013;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Beesel in zijn vergadering van 11 nov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F.J.M. Nillesen,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F.W. Derks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237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5-11-21</meta:user-defined>
    <meta:user-defined meta:name="OVERHEIDop.referentienummer">0889434906</meta:user-defined>
    <dc:language>nl</dc:language>
    <meta:user-defined meta:name="OVERHEIDop.locatietype/OVERHEIDop.gebiedsmarkering">Gemeente</meta:user-defined>
    <meta:user-defined meta:name="DC.title">Intrekkingsbesluit van de Beleidsregel afrasteringen in het buitengebied en de Beleidsregeling erfafscheidingen bij gebouw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3797</meta:user-defined>
    <meta:user-defined meta:name="OVERHEIDop.GmbID/DC.identifier">gmb-2025-523797</meta:user-defined>
    <meta:user-defined meta:name="OVERHEIDop.versieInformatie"/>
  </office:meta>
</office:document-meta>
</file>