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iday Avenue 3, Schiphol - Vervangen bestaande reclamebord op dak Wegenwachtpost op P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bestaande reclamebord op het dak van de Wegenwachtpost op P3</text:p>
            <text:p text:style-name="common-al">Aanvrager: ANWB B.V. </text:p>
            <text:p text:style-name="common-al">Zaaknummer: OD2025-0034498</text:p>
            <text:p text:style-name="common-al">DSO nummer: 2025111200549</text:p>
            <text:p text:style-name="common-al">Ontvangstdatum aanvraag: 1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7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4498</meta:user-defined>
    <meta:user-defined meta:name="DCTERMS.abstract">het vervangen van het bestaande reclamebord op het dak van de Wegenwachtp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liday Avenue 3, Schiphol - Vervangen bestaande reclamebord op dak Wegenwachtpost op P3</meta:user-defined>
    <meta:user-defined meta:name="DCTERMS.W3CDTF/DCTERMS.available">2025-12-02</meta:user-defined>
    <meta:user-defined meta:name="DCTERMS.W3CDTF/OVERHEIDop.jaargang">2025</meta:user-defined>
    <meta:user-defined meta:name="OVERHEIDop.publicationIssue">523795</meta:user-defined>
    <meta:user-defined meta:name="OVERHEIDop.GmbID/DC.identifier">gmb-2025-523795</meta:user-defined>
    <meta:user-defined meta:name="OVERHEIDop.versieInformatie"/>
  </office:meta>
</office:document-meta>
</file>