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reestraat 31-H 1071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kelder onder het gebouw voorzien van een koekoek aan de voor- en achterzijde</text:p>
            <text:p text:style-name="common-al">Zaakadres: Van Breestraat 31-H 1071ZE Amsterdam</text:p>
            <text:p text:style-name="common-al">Datum ontvangst: 03-11-2025</text:p>
            <text:p text:style-name="common-al">Zaaknummer: Z2025-046774</text:p>
            <text:p text:style-name="common-al">DSO-nummer: 20251103014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79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9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9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774</meta:user-defined>
    <meta:user-defined meta:name="DCTERMS.abstract">het maken van een kelder onder het gebouw voorzien van een koekoek aan de voor- en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reestraat 31-H 1071ZE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791</meta:user-defined>
    <meta:user-defined meta:name="OVERHEIDop.GmbID/DC.identifier">gmb-2025-523791</meta:user-defined>
    <meta:user-defined meta:name="OVERHEIDop.versieInformatie"/>
  </office:meta>
</office:document-meta>
</file>