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29 3768XE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296514 voor een omgevingsvergunning voor het plaatsen van een dakopbouw op locatie Jan Wolkershof 29 3768XE Soest. De vergunning is toegekend en is aan de aanvrager verzonden op 01-12-2025.</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uitenplanse omgevingsplanactiviteit (Bopa)</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7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6514</meta:user-defined>
    <meta:user-defined meta:name="DCTERMS.abstract">plaatsen van een dakopbouw</meta:user-defined>
    <dc:language>nl</dc:language>
    <meta:user-defined meta:name="DC.title">Verleende omgevingsvergunning, Jan Wolkershof 29 3768XE Soest, plaatsen van een dakopbouw</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127</meta:user-defined>
    <meta:user-defined meta:name="OVERHEIDop.publicationIssue">523786</meta:user-defined>
    <meta:user-defined meta:name="OVERHEIDop.GmbID/DC.identifier">gmb-2025-523786</meta:user-defined>
    <meta:user-defined meta:name="OVERHEIDop.versieInformatie"/>
  </office:meta>
</office:document-meta>
</file>