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ergunningsaanvraag voor het uitbreiden van de op- en overslag van gas bij Advario Gas Terminal NV, Land van Waaslaan 3 in Beveren (Kallo)</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tussenkopcur">
            <text:span text:style-name="nadrukvet">
              <text:span text:style-name="nadrukondlijn">Aanvraag omgevingsvergunning</text:span>
            </text:span>
          </text:p>
            <text:p text:style-name="common-al">Er werd bij de Deputatie van de provincie Oost-Vlaander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048710</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Advario Gas Terminal NV</text:p>
                    <text:p text:style-name="table_al">Land van Waaslaan 3</text:p>
                    <text:p text:style-name="table_al">9130 Beveren (Kallo)</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uitbreiden van de op- en overslag van gas</text:p>
                  </table:table-cell>
                </table:table-row>
              </table:table>
              <text:p text:style-name="table_bottom"/>
            </text:section>
            <text:p text:style-name="tussenkopcur">
            <text:span text:style-name="nadrukvet">
              <text:span text:style-name="nadrukondlijn">Bekijken van de aanvraag</text:span>
            </text:span>
          </text:p>
            <text:p text:style-name="common-al">Over de aanvraag loopt een openbaar onderzoek van <text:span text:style-name="nadrukvet">23 november 2025 tot en met 22 december 2025</text:span>.</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text:a>). U gebruikt hiervoor het OMV-nummer van het dossier.</text:p>
            <text:p text:style-name="common-al">
            <text:span text:style-name="nadrukvet">U kunt de aanvraag ook bekijken bij:</text:span>
          </text:p>
            <text:list text:style-name="id1-3-2-1-1-9">
              <text:list-item text:style-override="id1-3-2-1-1-9-1">
                <text:number>1.</text:number>
                <text:p text:style-name="al">Het gemeentehuis Beveren-Kruibeke-Zwijndrecht</text:p>
                <text:p text:style-name="al">Gravenplein 8</text:p>
                <text:p text:style-name="al">9120 Beveren</text:p>
              </text:list-item>
              <text:list-item text:style-override="id1-3-2-1-1-9-2">
                <text:number>2.</text:number>
                <text:p text:style-name="al">De milieudienst van Beveren-Kruibeke-Zwijndrecht</text:p>
                <text:p text:style-name="al">Gravendreef 5A</text:p>
                <text:p text:style-name="al">9120 Beveren</text:p>
              </text:list-item>
            </text:list>
            <text:p text:style-name="common-al">Het inkijken van een dossier gebeurt enkel op afspraak. U kan een afspraak maken via <text:a xlink:href="https://www.gemeentebkz.be/" xlink:type="simple">www.gemeentebkz.be</text:a> of telefoonnummer +32 (0)3 750 15 11.</text:p>
            <text:p text:style-name="tussenkopcur">
            <text:span text:style-name="nadrukvet">
              <text:span text:style-name="nadrukondlijn">Indiening bezwaar</text:span>
            </text:span>
          </text:p>
            <text:p text:style-name="common-al">Tijdens het openbaar onderzoek van <text:span text:style-name="nadrukvet">23 november 2025 tot en met 22 december 2025</text:span> kunnen standpunten, opmerkingen en bezwaren over het dossier worden ingediend op één van de volgende manieren:</text:p>
            <text:list text:style-name="id1-3-2-1-1-13">
              <text:list-item text:style-override="id1-3-2-1-1-13-1">
                <text:number>1.</text:number>
                <text:p text:style-name="al">Per aangetekend schrijven gericht aan:</text:p>
                <text:p text:style-name="al">Gemeente Beveren-Kruibeke-Zwijndrecht </text:p>
                <text:p text:style-name="al">Gravenplein 8</text:p>
                <text:p text:style-name="al">9120 Beveren</text:p>
              </text:list-item>
              <text:list-item text:style-override="id1-3-2-1-1-13-2">
                <text:number>2.</text:number>
                <text:p text:style-name="al">Per mail via <text:a xlink:href="mailto:omgeving@gemeentebkz.be" xlink:type="simple">omgeving@gemeentebkz.be</text:a></text:p>
              </text:list-item>
            </text:list>
            <text:p text:style-name="common-al">
            <text:span text:style-name="nadrukondlijn">Vermeld duidelijk het dossiernummer OMV_2024048710 op het bezwaar!</text:span>
          </text:p>
            <text:p text:style-name="common-al">U wordt niet persoonlijk op de hoogte gebracht van de beslissing op de aanvraag, maar u kan ze terugvinden via het publieke Omgevingsloket (<text:a xlink:href="https://omgevingsloketinzage.omgeving.vlaanderen.be/" xlink:type="simple">https://omgevingsloketinzage.omgeving.vlaanderen.be/</text:a>) met referentie 2024048710.</text:p>
            <text:p text:style-name="common-al">
            <text:span text:style-name="nadrukvet">Voor meer informatie kan u terecht bij:</text:span>
          </text:p>
            <text:p text:style-name="common-al">Provincie Oost-Vlaanderen</text:p>
            <text:p text:style-name="common-al">E-mail: <text:a xlink:href="mailto:omgevingsvergunning@oost-vlaanderen.be" xlink:type="simple">omgevingsvergunning@oost-vlaanderen.be</text:a></text:p>
            <text:p text:style-name="last-al">Tel: +32 9 267 7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7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320</meta:user-defined>
    <meta:user-defined meta:name="DCTERMS.abstract">Kennisgeving openbaar onderzoek Advario Gas Terminal NV met dossiernummer OMV_2024048710</meta:user-defined>
    <dc:language>nl</dc:language>
    <meta:user-defined meta:name="OVERHEIDop.locatietype/OVERHEIDop.gebiedsmarkering">Punt</meta:user-defined>
    <meta:user-defined meta:name="DC.title">Inspraakmogelijkheid openbaar onderzoek vergunningsaanvraag voor het uitbreiden van de op- en overslag van gas bij Advario Gas Terminal NV, Land van Waaslaan 3 in Beveren (Kallo)</meta:user-defined>
    <meta:user-defined meta:name="OVERHEIDop.datumEindeReactietermijn">2025-12-22</meta:user-defined>
    <meta:user-defined meta:name="OVERHEIDop.terinzageleggingBG">https://omgevingsloketinzage.omgeving.vlaanderen.be/</meta:user-defined>
    <meta:user-defined meta:name="DCTERMS.W3CDTF/DCTERMS.available">2025-12-03</meta:user-defined>
    <meta:user-defined meta:name="DCTERMS.W3CDTF/OVERHEIDop.jaargang">2025</meta:user-defined>
    <meta:user-defined meta:name="OVERHEIDop.publicationIssue">523783</meta:user-defined>
    <meta:user-defined meta:name="OVERHEIDop.GmbID/DC.identifier">gmb-2025-523783</meta:user-defined>
    <meta:user-defined meta:name="OVERHEIDop.versieInformatie"/>
  </office:meta>
</office:document-meta>
</file>