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zaar Peterstraat 55A 1018PB Amsterdam, Czaar Peterstraat 57A 1018PB Amsterdam, in de openbare ruimte ter hoogte van de Czaar Pe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openbare ruimte</text:p>
            <text:p text:style-name="common-al">Besluit: verleend</text:p>
            <text:p text:style-name="common-al">Besluit verzonden op: 04-02-2025</text:p>
            <text:p text:style-name="common-al">Zaakadres: Czaar Peterstraat 55A 1018PB Amsterdam, Czaar Peterstraat 57A 1018PB Amsterdam, in de openbare ruimte ter hoogte van de Czaar Peterstraat</text:p>
            <text:p text:style-name="common-al">Zaaknummer: Z2024-035197</text:p>
            <text:p text:style-name="common-al">DSO-nummer: 20241031008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519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97</meta:user-defined>
    <meta:user-defined meta:name="DCTERMS.abstract">kappen van twee bomen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zaar Peterstraat 55A 1018PB Amsterdam, Czaar Peterstraat 57A 1018PB Amsterdam, in de openbare ruimte ter hoogte van de Czaar Peterstraa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78</meta:user-defined>
    <meta:user-defined meta:name="OVERHEIDop.GmbID/DC.identifier">gmb-2025-52378</meta:user-defined>
    <meta:user-defined meta:name="OVERHEIDop.versieInformatie"/>
  </office:meta>
</office:document-meta>
</file>