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verlichte trekkertocht Amstel on lighttour op 19 december 20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103008, Verklaring van geen bezwaar voor het organiseren van een Verlichte trekkertocht Amstel on lighttour op 19 december 2025.(verzonden 27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37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103008</meta:user-defined>
    <dc:language>nl</dc:language>
    <meta:user-defined meta:name="OVERHEIDop.locatietype/OVERHEIDop.gebiedsmarkering">Woonplaats</meta:user-defined>
    <meta:user-defined meta:name="DC.title">Verklaring van geen bezwaar voor het organiseren van een verlichte trekkertocht Amstel on lighttour op 19 december 2025 te Ouderkerk aan de Amst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779</meta:user-defined>
    <meta:user-defined meta:name="OVERHEIDop.GmbID/DC.identifier">gmb-2025-523779</meta:user-defined>
    <meta:user-defined meta:name="OVERHEIDop.versieInformatie"/>
  </office:meta>
</office:document-meta>
</file>