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kappen van 4 Amerikaanse eiken, Cröddendijk 24 7434PN Lettele, [Diepenveen G 1695] Diepenveen G 16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11-2025</text:p>
            <text:p text:style-name="common-al">
            <text:span text:style-name="nadrukvet">Locatie:</text:span> Cröddendijk 24 7434PN Lettele, [Diepenveen G 1695] Diepenveen G 1695</text:p>
            <text:p text:style-name="common-al">
            <text:span text:style-name="nadrukvet">Zaakomschrijving:</text:span> het kappen van 4 Amerikaanse eiken</text:p>
            <text:p text:style-name="common-al">
            <text:span text:style-name="nadrukvet">Zaaknummer:</text:span> Z2025-0001105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1105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105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23778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778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778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11055</meta:user-defined>
    <meta:user-defined meta:name="DCTERMS.abstract">het kappen van 4 Amerikaanse ei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kappen van 4 Amerikaanse eiken, Cröddendijk 24 7434PN Lettele, [Diepenveen G 1695] Diepenveen G 1695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778</meta:user-defined>
    <meta:user-defined meta:name="OVERHEIDop.GmbID/DC.identifier">gmb-2025-523778</meta:user-defined>
    <meta:user-defined meta:name="OVERHEIDop.versieInformatie"/>
  </office:meta>
</office:document-meta>
</file>