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olkershof 27 3768XE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besluit genomen op de aanvraag met zaaknummer 1296517 voor een omgevingsvergunning voor het plaatsen van een dakopbouw op locatie Jan Wolkershof 27 3768XE Soest. De vergunning is toegekend en is aan de aanvrager verzonden op 01-12-2025.</text:p>
            <text:p text:style-name="common-al">De aanvraag heeft betrekking op de volgende activiteit(en):</text:p>
            <text:p text:style-name="common-al">·         Bouwactiviteit (omgevingsplan) afwijken van het omgevingsplan via een Buitenplanse omgevingsplanactiviteit (Bopa)</text:p>
            <text:p text:style-name="common-al">·         Bouwactiviteit (technisch)</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77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6517</meta:user-defined>
    <meta:user-defined meta:name="DCTERMS.abstract">plaatsen van een dakopbouw</meta:user-defined>
    <dc:language>nl</dc:language>
    <meta:user-defined meta:name="DC.title">Verleende omgevingsvergunning, Jan Wolkershof 27 3768XE Soest, plaatsen van een dakopbouw</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126</meta:user-defined>
    <meta:user-defined meta:name="OVERHEIDop.publicationIssue">523777</meta:user-defined>
    <meta:user-defined meta:name="OVERHEIDop.GmbID/DC.identifier">gmb-2025-523777</meta:user-defined>
    <meta:user-defined meta:name="OVERHEIDop.versieInformatie"/>
  </office:meta>
</office:document-meta>
</file>