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luitingsuur voor een ‘’ Oud &amp; Nieuw borrel “ op 31 december 2025 aan Dorpsplein 72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105539, Dorpsplein 72, ontheffing sluitingsuur voor een ‘’ Oud &amp; Nieuw borrel “ op 31 december 2025, (verzonden 28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377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5539</meta:user-defined>
    <dc:language>nl</dc:language>
    <meta:user-defined meta:name="OVERHEIDop.locatietype/OVERHEIDop.gebiedsmarkering">Adres</meta:user-defined>
    <meta:user-defined meta:name="DC.title">Ontheffing voor het sluitingsuur voor een ‘’ Oud &amp; Nieuw borrel “ op 31 december 2025 aan Dorpsplein 72 te Duivendrec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776</meta:user-defined>
    <meta:user-defined meta:name="OVERHEIDop.GmbID/DC.identifier">gmb-2025-523776</meta:user-defined>
    <meta:user-defined meta:name="OVERHEIDop.versieInformatie"/>
  </office:meta>
</office:document-meta>
</file>